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plaats Herkingen 39 a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W2022-0573 voor een omgevingsvergunning betreffende het legaliseren van een tuinkamer op locatie Buitenplaats Herkingen 39 a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35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Buitenplaats Herkingen 39 a te Herki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47</meta:user-defined>
    <meta:user-defined meta:name="OVERHEIDop.GmbID/DC.identifier">gmb-2022-553547</meta:user-defined>
    <meta:user-defined meta:name="OVERHEIDop.versieInformatie"/>
  </office:meta>
</office:document-meta>
</file>