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437 - het wijzigen van een kozijn op de locatie Akkerhommel 21, 1562 LM Krommenie</text:p>
            <text:p text:style-name="common-al">Aanvraag ontvangen: 27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354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3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545</meta:user-defined>
    <meta:user-defined meta:name="OVERHEIDop.GmbID/DC.identifier">gmb-2022-553545</meta:user-defined>
    <meta:user-defined meta:name="OVERHEIDop.versieInformatie"/>
  </office:meta>
</office:document-meta>
</file>