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Coördinatiebesluit vaststelling bestemmingsplan Wateringskant 1 Lutjewinkel, omgevingsvergunning Z-318734 t.b.v. het splitsen en verbouwen van de bestaande stolpboerderij met schuur</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coördinatiebesluit bestemmingsplan Wateringskant 1 Lutjewinkel en omgevingsvergunning Z-318734 t.b.v. het splitsen en verbouwen van de bestaande stolpboerderij met schuur</text:p>
            <text:p text:style-name="common-al">Plangebied: Wateringskant 1 Lutjewinkel</text:p>
            <text:p text:style-name="common-al">Doel plan: Wijzigen agrarische functie naar woonbestemming en toevoegen van woning</text:p>
            <text:p text:style-name="common-al">IMRO identificatienummer: NL.IMRO.1911.BPBG2010hz016-va01</text:p>
            <text:p text:style-name="common-al">
            <text:span text:style-name="nadrukvet">Coördinatie</text:span>
          </text:p>
            <text:p text:style-name="common-al">Het bestemmingsplan en de omgevingsvergunning zij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Ter inzage </text:span>
          </text:p>
            <text:p text:style-name="common-al">Het bestemmingsplan Wateringskant 1 Lutjewinkel, met IMRO identificatienummer NL.IMRO.1911.BPBG2010hz016-va01, definitieve omgevingsvergunning met kenmerk Z-318734 t.b.v. het splitsen en verbouwen van de bestaande stolpboerderij met schuur en bijbehorende stukken liggen met ingang van 15 december 2022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PBG2010hz016-va01" xlink:type="simple">https://www.ruimtelijkeplannen.nl/?planidn=NL.IMRO.1911.BPBG2010hz016-va01</text:a> </text:p>
            <text:p text:style-name="common-al">De bronbestanden van het plan zijn beschikbaar via: </text:p>
            <text:p text:style-name="common-al">
            <text:a xlink:href="http://publiek.tercera-ro.nl/officieel/1911/NL.IMRO.1911.BPBG2010hz016-va01" xlink:type="simple">http://publiek.tercera-ro.nl/officieel/1911/NL.IMRO.1911.BPBG2010hz016-va01</text:a> </text:p>
            <text:p text:style-name="common-al">Tevens is er de mogelijkheid om op afspraak de stukken in te zien. Voor het maken van een afspraak met een medewerker van het team RO kunt u contact opnemen met 088-321 5000.</text:p>
            <text:p text:style-name="common-al">
            <text:span text:style-name="nadrukvet">Beroep indienen</text:span>
          </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5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16-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50 -Coördinatiebesluit vaststelling bestemmingsplan Wateringskant 1 Lutjewinkel, omgevingsvergunning Z-318734 t.b.v. het splitsen en verbouwen van de bestaande stolpboerderij met schuur</meta:user-defined>
    <meta:user-defined meta:name="DCTERMS.W3CDTF/DCTERMS.available">2022-12-14</meta:user-defined>
    <meta:user-defined meta:name="DCTERMS.W3CDTF/OVERHEIDop.jaargang">2022</meta:user-defined>
    <meta:user-defined meta:name="OVERHEIDop.publicationIssue">553540</meta:user-defined>
    <meta:user-defined meta:name="OVERHEIDop.GmbID/DC.identifier">gmb-2022-553540</meta:user-defined>
    <meta:user-defined meta:name="OVERHEIDop.versieInformatie"/>
  </office:meta>
</office:document-meta>
</file>