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wee nieuwe hotelkamers op de begane grond, Nieuwe Markt 3, 7411PA Deventer, [DVT00E05034] Deventer E 503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195</text:p>
            <text:p text:style-name="common-al">Ingekomen: 07-02-2022</text:p>
            <text:p text:style-name="common-al">Locatie: Nieuwe Markt 3, 7411PA Deventer, [DVT00E05034] Deventer E 5034 </text:p>
            <text:p text:style-name="common-al">Projectomschrijving: het realiseren van twee nieuwe hotelkamers op de begane gro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35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195</meta:user-defined>
    <meta:user-defined meta:name="DCTERMS.abstract">het realiseren van twee nieuwe hotelkamers op de begane grond</meta:user-defined>
    <dc:language>nl</dc:language>
    <meta:user-defined meta:name="OVERHEIDop.locatietype/OVERHEIDop.gebiedsmarkering">Punt</meta:user-defined>
    <meta:user-defined meta:name="DC.title">Aanvraag omgevingsvergunning, het realiseren van twee nieuwe hotelkamers op de begane grond, Nieuwe Markt 3, 7411PA Deventer, [DVT00E05034] Deventer E 5034</meta:user-defined>
    <meta:user-defined meta:name="DCTERMS.W3CDTF/DCTERMS.available">2022-02-09</meta:user-defined>
    <meta:user-defined meta:name="DCTERMS.W3CDTF/OVERHEIDop.jaargang">2022</meta:user-defined>
    <meta:user-defined meta:name="OVERHEIDop.publicationIssue">55354</meta:user-defined>
    <meta:user-defined meta:name="OVERHEIDop.GmbID/DC.identifier">gmb-2022-55354</meta:user-defined>
    <meta:user-defined meta:name="OVERHEIDop.versieInformatie"/>
  </office:meta>
</office:document-meta>
</file>