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december 2022 aanvraag omgevingsvergunning, EGD-Weg 7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december 2022 voor het plaatsen van een hekwerk aan de EGD-Weg 7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35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december 2022 voor het plaatsen van een hekwerk aan de EGD-Weg 7 in Spijk.</meta:user-defined>
    <dc:language>nl</dc:language>
    <meta:user-defined meta:name="OVERHEIDop.locatietype/OVERHEIDop.gebiedsmarkering">Perceel</meta:user-defined>
    <meta:user-defined meta:name="DC.title">11 december 2022 aanvraag omgevingsvergunning, EGD-Weg 7 in Sp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534</meta:user-defined>
    <meta:user-defined meta:name="OVERHEIDop.GmbID/DC.identifier">gmb-2022-553534</meta:user-defined>
    <meta:user-defined meta:name="OVERHEIDop.versieInformatie"/>
  </office:meta>
</office:document-meta>
</file>