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endersschenhof Bouwnummer 1 (Kadastrale perceel K 653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heeft de gemeente een aanvraag ontvangen voor een omgevingsvergunning op locatie Coendersschenhof Bouwnummer 1 (Kadastrale perceel K 653) in Leerdam. De aanvraag is geregistreerd onder zaaknummer OV-2022-0065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5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Coendersschenhof Bouwnummer 1 (Kadastrale perceel K 653) in Leerda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53</meta:user-defined>
    <meta:user-defined meta:name="OVERHEIDop.GmbID/DC.identifier">gmb-2022-55353</meta:user-defined>
    <meta:user-defined meta:name="OVERHEIDop.versieInformatie"/>
  </office:meta>
</office:document-meta>
</file>