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oprit, Cornelis van Eerdenstraat 14, 2712VM Zoetermeer op 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is een aanvraag omgevingsvergunning ontvangen voor het aanleggen van een oprit op de locatie Cornelis van Eerdenstraat 14, 2712VM Zoetermeer. De aanvraag is geregistreerd onder zaaknummer 2022-1080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35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Cornelis van Eerdenstraat 14, 2712VM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oprit, Cornelis van Eerdenstraat 14, 2712VM Zoetermeer op 7 december 202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29</meta:user-defined>
    <meta:user-defined meta:name="OVERHEIDop.GmbID/DC.identifier">gmb-2022-553529</meta:user-defined>
    <meta:user-defined meta:name="OVERHEIDop.versieInformatie"/>
  </office:meta>
</office:document-meta>
</file>