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(reguliere procedure) Dokter A. Booijstraat 11, 4245 LA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het besluit genomen om de omgevingsvergunning van 2 april 2019 in te trekken voor Dokter A. Booijstraat 11, 4245 LA Leerbroek. De intrekking is geregistreerd onder zaaknummer INT-2022-001046. De ingetrokken vergunning betreft het vergroten van de aanbouw/berging a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·de datum van uw bezwaarschrift, </text:p>
            <text:p text:style-name="common-al">·een omschrijving van het besluit waar u het niet mee eens bent, </text:p>
            <text:p text:style-name="common-al">·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5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INT-2022-001046</meta:user-defined>
    <dc:language>nl</dc:language>
    <meta:user-defined meta:name="OVERHEIDop.locatietype/OVERHEIDop.gebiedsmarkering">Punt</meta:user-defined>
    <meta:user-defined meta:name="DC.title">Besluit intrekken omgevingsvergunning (reguliere procedure) Dokter A. Booijstraat 11, 4245 LA Leerbro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28</meta:user-defined>
    <meta:user-defined meta:name="OVERHEIDop.GmbID/DC.identifier">gmb-2022-553528</meta:user-defined>
    <meta:user-defined meta:name="OVERHEIDop.versieInformatie"/>
  </office:meta>
</office:document-meta>
</file>