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indenlaan 6 in Bergen (NH), het vergroten van de bestaande kap van de woning en het isoleren van de complete woning, datum ontvangst 7 december 2022  (Z22 1030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52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2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2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Lindenlaan 6 in Bergen (NH), het vergroten van de bestaande kap van de woning en het isoleren van de complete woning, datum ontvangst 7 december 2022  (Z22 103064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524</meta:user-defined>
    <meta:user-defined meta:name="OVERHEIDop.GmbID/DC.identifier">gmb-2022-553524</meta:user-defined>
    <meta:user-defined meta:name="OVERHEIDop.versieInformatie"/>
  </office:meta>
</office:document-meta>
</file>