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18 in Bergen (NH), het vergroten van de woning, datum ontvangst 9 december 2022  (Z22 1034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51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omlaan 18 in Bergen (NH), het vergroten van de woning, datum ontvangst 9 december 2022  (Z22 103415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519</meta:user-defined>
    <meta:user-defined meta:name="OVERHEIDop.GmbID/DC.identifier">gmb-2022-553519</meta:user-defined>
    <meta:user-defined meta:name="OVERHEIDop.versieInformatie"/>
  </office:meta>
</office:document-meta>
</file>