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transformeren van winkels naar appartementen, Keizerserf ter hoogte van de nummers 28 en 3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22 besloten om de beslistermijn voor de aanvraag met zaaknummer Z2022-00000025 voor het transformeren van winkels naar appartementen op de locatie Keizerserf ter hoogte van de nummers 28 en 30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35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izerserf ter hoogte van de nummers 28 en 30 te Nijverdal</meta:user-defined>
    <dc:language>nl</dc:language>
    <meta:user-defined meta:name="OVERHEIDop.locatietype/OVERHEIDop.gebiedsmarkering">Punt</meta:user-defined>
    <meta:user-defined meta:name="DC.title">Kennisgeving verlenging beslistermijn het transformeren van winkels naar appartementen, Keizerserf ter hoogte van de nummers 28 en 30 te Nijverda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517</meta:user-defined>
    <meta:user-defined meta:name="OVERHEIDop.GmbID/DC.identifier">gmb-2022-553517</meta:user-defined>
    <meta:user-defined meta:name="OVERHEIDop.versieInformatie"/>
  </office:meta>
</office:document-meta>
</file>