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23 in Bergen (NH), het kappen van een eik, datum ontvangst 6 december 2022  (Z22 1029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loosterlaan 23 in Bergen (NH), het kappen van een eik, datum ontvangst 6 december 2022  (Z22 102918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14</meta:user-defined>
    <meta:user-defined meta:name="OVERHEIDop.GmbID/DC.identifier">gmb-2022-553514</meta:user-defined>
    <meta:user-defined meta:name="OVERHEIDop.versieInformatie"/>
  </office:meta>
</office:document-meta>
</file>