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november 2022;</text:p>
            <text:p text:style-name="al"/>
            <text:p text:style-name="al">gelet op de behandeling van de begroting op 8 november 2022:</text:p>
            <text:p text:style-name="al"/>
            <text:p text:style-name="al">gelet op artikel 228 a van de Gemeentewet; </text:p>
            <text:p text:style-name="al"/>
            <text:p text:style-name="al"/>
            <text:p text:style-name="al">b e s l u i t :</text:p>
            <text:p text:style-name="al"/>
            <text:p text:style-name="al">vast te stellen de volgende:</text:p>
            <text:p text:style-name="al"/>
            <text:p text:style-name="al"/>
            <text:p text:style-name="al"/>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item text:style-override="id1-3-2-2-1-3-4">
                <text:number>d.</text:number>
                <text:p text:style-name="al">afvalwater: huishoudelijk afvalwater en bedrijfsafvalwater;</text:p>
              </text:list-item>
              <text:list-item text:style-override="id1-3-2-2-1-3-5">
                <text:number>e.</text:number>
                <text:p text:style-name="al">waterbedrijf: Vitens Gelderland (WG)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In afwijking van artikel 6, lid 1, wordt het eigenarendeel niet geheven terzake van:</text:p>
            <text:list text:style-name="id1-3-2-2-5-3">
              <text:list-item text:style-override="id1-3-2-2-5-3-1">
                <text:number>a.</text:number>
                <text:p text:style-name="al">complexen garageboxen, uitsluitend bestemd voor de verhuur;</text:p>
              </text:list-item>
              <text:list-item text:style-override="id1-3-2-2-5-3-2">
                <text:number>b.</text:number>
                <text:p text:style-name="al">trafo’s ten behoeve van de distributie en levering van elektricitei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afvalwater dat vanuit het perceel wordt afgevoerd.</text:p>
              </text:list-item>
              <text:list-item text:style-override="id1-3-2-2-6-4">
                <text:number>3.</text:number>
                <text:p text:style-name="al">Het aantal kubieke meters afvalwater wordt gesteld op het aantal kubieke meters leidingwater, grondwater en oppervlaktewater dat naar het perceel is toegevoerd of is opgepompt. </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 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6">
                <text:number>5.</text:number>
                <text:p text:style-name="al">Ingeval de hoeveelheid afvalwater bestaat uit de som van naar het perceel toegevoerd en naar het perceel opgepompt water, dient:</text:p>
                <text:list text:style-name="id1-3-2-2-6-6-3">
                  <text:list-item text:style-override="id1-3-2-2-6-6-3-1">
                    <text:number>a.</text:number>
                    <text:p text:style-name="al">de hoeveelheid naar het perceel toegevoerd water te worden bepaald op de in het kalenderjaar voorafgaand aan het belastingjaar naar het perceel toegevoerde hoeveelheid;</text:p>
                  </text:list-item>
                  <text:list-item text:style-override="id1-3-2-2-6-6-3-2">
                    <text:number>b.</text:number>
                    <text:p text:style-name="al">de hoeveelheid naar het perceel opgepompte water te worden bepaald op de in het kalenderjaar voorafgaand aan het belastingjaar naar het perceel opgepompte hoeveelheid.</text:p>
                  </text:list-item>
                </text:list>
              </text:list-item>
              <text:list-item text:style-override="id1-3-2-2-6-7">
                <text:number>6.</text:number>
                <text:p text:style-name="al">De op voet van het derde lid berekende hoeveelheid toegevoerd of opgepompt water wordt verminderd met de aantoonbare hoeveelheid water die niet als afvalwater is afgevoerd.</text:p>
              </text:list-item>
              <text:list-item text:style-override="id1-3-2-2-6-8">
                <text:number>7.</text:number>
                <text:p text:style-name="al">Bij agrarische bedrijven is de hoeveelheid afvalwater afhankelijk van het aantal in de bij het bedrijf behorende woning wonende personen, per 1 januari van het belastingjaar. Het waterverbruik per persoon wordt gesteld op 45 m³ per jaar.</text:p>
              </text:list-item>
              <text:list-item text:style-override="id1-3-2-2-6-9">
                <text:number>8.</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6-9-3">
                  <text:list-item text:style-override="id1-3-2-2-6-9-3-1">
                    <text:number>a.</text:number>
                    <text:p text:style-name="al">voor tot woning dienende percelen de hoeveelheid afvalwater bepaald op 45 m³ per persoon per jaar;</text:p>
                  </text:list-item>
                  <text:list-item text:style-override="id1-3-2-2-6-9-3-2">
                    <text:number>b.</text:number>
                    <text:p text:style-name="al">voor gebruikers van de niet tot woning dienende eigendommen wordt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item text:style-override="id1-3-2-2-6-10">
                <text:number>9.</text:number>
                <text:p text:style-name="al">Indien het waterverbruik als gevolg van onzichtbare lekkage afwijkt van het waterverbruik over de voorgaande periodeafrekening van Vitens, wordt het waterverbruik vastgesteld op het door Vitens berekende gecorrigeerde verbruik in het kader van de toekenning van een lekvergoed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Het eigenarendeel bedraagt per perceel € 210,98.</text:p>
              </text:list-item>
              <text:list-item text:style-override="id1-3-2-2-7-3">
                <text:number>2.</text:number>
                <text:p text:style-name="al">Het gebruikersdeel bedraagt bij een hoeveelheid afvalwater van:</text:p>
                <text:list text:style-name="id1-3-2-2-7-3-3">
                  <text:list-item text:style-override="id1-3-2-2-7-3-3-1">
                    <text:number>a.</text:number>
                    <text:p text:style-name="al">voor elke volle eenheid van 1 m³ van de hoeveelheid afvalwater van meer dan 0 m³ en niet meer niet meer dan 1.000 m³: € 1,28;</text:p>
                  </text:list-item>
                  <text:list-item text:style-override="id1-3-2-2-7-3-3-2">
                    <text:number>b.</text:number>
                    <text:p text:style-name="al">voor elke volle eenheid van 1 m³ waarmee de hoeveelheid afvalwater meer bedraagt dan 1.000 m³, maar niet meer dan 2.500 m³ vermeerderd met: € 1,22;</text:p>
                  </text:list-item>
                  <text:list-item text:style-override="id1-3-2-2-7-3-3-3">
                    <text:number>c.</text:number>
                    <text:p text:style-name="al">voor elke volle eenheid van 1 m³ waarmee de hoeveelheid afvalwater meer bedraagt dan 2.500 m³, maar niet meer dan 5.000 m³ vermeerderd met: € 1,11;</text:p>
                  </text:list-item>
                  <text:list-item text:style-override="id1-3-2-2-7-3-3-4">
                    <text:number>d.</text:number>
                    <text:p text:style-name="al">voor elke volle eenheid van 1 m³ waarmee de hoeveelheid afvalwater meer bedraagt dan 5.000 m³, maar niet meer dan 50.000 m³ vermeerderd met: € 0,65;</text:p>
                  </text:list-item>
                  <text:list-item text:style-override="id1-3-2-2-7-3-3-5">
                    <text:number>e.</text:number>
                    <text:p text:style-name="al">voor elke volle eenheid van 1 m³ waarmee de hoeveelheid afvalwater meer bedraagt dan 50.000 m³ vermeerderd met: € 0,18.</text:p>
                  </text:list-item>
                </text:list>
              </text:list-item>
            </text:list>
          </text:section>
          <text:section text:name="artikel_id1-3-2-2-8" text:style-name="artikel">
            <text:p text:style-name="artikel_kop_titel"><text:span text:style-name="artikel_kop_label">Artikel</text:span> <text:span text:style-name="artikel_kop_nr">8</text:span> Belastingjaar</text:p>
            <text:list text:style-name="id1-3-2-2-8-2">
              <text:list-item text:style-override="id1-3-2-2-8-2">
                <text:number>1.</text:number>
                <text:p text:style-name="al">Het belastingjaar is in de gevallen waarin de heffing plaatsvindt door middel van de afrekennota van het waterbedrijf de verbruiksperiode zoals die voor de betrokken belastingplichtige voor het desbetreffend perceel geldt.</text:p>
              </text:list-item>
              <text:list-item text:style-override="id1-3-2-2-8-3">
                <text:number>2.</text:number>
                <text:p text:style-name="al">In andere gevallen dan in het eerste lid bedoeld is het belastingjaar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7, eerste lid, wordt de belasting bij wijze van aanslag geheven.</text:p>
              </text:list-item>
              <text:list-item text:style-override="id1-3-2-2-9-3">
                <text:number>2.</text:number>
                <text:p text:style-name="al">Bij agrarische bedrijven en grootverbruikers wordt de belasting als bedoeld in artikel 7, tweede lid bij wijze van aanslag geheven.</text:p>
              </text:list-item>
              <text:list-item text:style-override="id1-3-2-2-9-4">
                <text:number>3.</text:number>
                <text:p text:style-name="al">In de overige gevallen wordt de belasting als bedoeld in artikel 7, tweede lid,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de voorschotbedra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3, eerste lid, onderdeel a, is verschuldigd bij het begin van het belastingjaar.</text:p>
              </text:list-item>
              <text:list-item text:style-override="id1-3-2-2-10-3">
                <text:number>2.</text:number>
                <text:p text:style-name="al">De belasting als bedoeld in artikel 3, eerste lid, onderdeel b, is verschuldigd bij het begin van het belastingjaar of, zo dit later is, bij aanvang van de belastingplicht. </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6">
                <text:number>5.</text:number>
                <text:p text:style-name="al">Het derde en vi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op grond van artikel 3, lid 1, onder a, alsmede de aanslagen op grond van artikel 3, lid 1 , onder b voor agrarische bedrijven en grootverbruikers die op grond van artikel 9, lid 2 worden aangeslagen, worden betaald in twee gelijke termijnen waarvan de eerste vervalt op de laatste dag van de maand volgend op die in de dagtekening van het aanslagbiljet is vermeld en de tweede twee maanden later. </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 </text:p>
                <text:list text:style-name="id1-3-2-2-11-3-3">
                  <text:list-item text:style-override="id1-3-2-2-11-3-3-1">
                    <text:number>a.</text:number>
                    <text:p text:style-name="al">Het totaalbedrag van de op één aanslagbiljet verenigde aanslagen rioolheffing of andere belastingen moet minder zijn dan € 7.200,00 </text:p>
                  </text:list-item>
                  <text:list-item text:style-override="id1-3-2-2-11-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 </text:p>
                  </text:list-item>
                </text:list>
              </text:list-item>
              <text:list-item text:style-override="id1-3-2-2-11-4">
                <text:number>3.</text:number>
                <text:p text:style-name="al">De voorlopige gevorderde bedragen en het definitief gevorderde bedrag op grond van artikel 3, lid 1, onder b die worden geheven op basis van artikel 9, lid 3, moeten worden betaald tegelijk met en op dezelfde wijze als die waarop de voorschotnota’s en de eindafrekeningsnota van het waterbedrijf moeten worden betaald.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voor de eigenarenbelasting. Voor de gebruikersaanslag wordt kwijtschelding verleend op grond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2” van 21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raadsvergadering van </text:span></text:p>
            <text:p><text:span text:style-name="functie">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5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449609</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14</meta:user-defined>
    <meta:user-defined meta:name="DCTERMS.W3CDTF/OVERHEIDop.jaargang">2022</meta:user-defined>
    <meta:user-defined meta:name="OVERHEIDop.publicationIssue">553511</meta:user-defined>
    <meta:user-defined meta:name="OVERHEIDop.betreftRegeling">CVDR685985_1</meta:user-defined>
    <meta:user-defined meta:name="xs:date/OVERHEIDop.startdatum">2023-01-01</meta:user-defined>
    <meta:user-defined meta:name="OVERHEIDop.GmbID/DC.identifier">gmb-2022-553511</meta:user-defined>
    <meta:user-defined meta:name="OVERHEIDop.versieInformatie"/>
  </office:meta>
</office:document-meta>
</file>