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tje 2 in Schoorl, het plaatsen van een tijdelijke stacaravan, datum ontvangst 9 december 2022  (Z22 1033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50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0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0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nnenlaantje 2 in Schoorl, het plaatsen van een tijdelijke stacaravan, datum ontvangst 9 december 2022  (Z22 103336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05</meta:user-defined>
    <meta:user-defined meta:name="OVERHEIDop.GmbID/DC.identifier">gmb-2022-553505</meta:user-defined>
    <meta:user-defined meta:name="OVERHEIDop.versieInformatie"/>
  </office:meta>
</office:document-meta>
</file>