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ss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2 heeft gemeente Putten een aanvraag ontvangen voor het bouwen van een broodoven (bouwen) op locatie Hessenweg 16. De aanvraag is geregistreerd onder zaaknummer W 22/43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35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ssenweg 1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01</meta:user-defined>
    <meta:user-defined meta:name="OVERHEIDop.GmbID/DC.identifier">gmb-2022-553501</meta:user-defined>
    <meta:user-defined meta:name="OVERHEIDop.versieInformatie"/>
  </office:meta>
</office:document-meta>
</file>