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kennen nummer aan Zeeweg 6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kennen nummer (rectificatie)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8 december 2022 het toekennen van huisnummer Zeeweg 60 3853 LM 20 januari 2023.</text:p>
              </text:list-item>
            </text:list>
            <text:p text:style-name="last-al">
            <text:span text:style-name="nadrukcur">Dit besluit betreft een rectificatie op een deel van het huisnummerbesluit van 23 november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349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9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9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: Toekennen nummer aan Zeeweg 60 te Ermelo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94</meta:user-defined>
    <meta:user-defined meta:name="OVERHEIDop.GmbID/DC.identifier">gmb-2022-553494</meta:user-defined>
    <meta:user-defined meta:name="OVERHEIDop.versieInformatie"/>
  </office:meta>
</office:document-meta>
</file>