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9*"/>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9*"/>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b e s l u i t:</text:p>
            <text:p text:style-name="al"/>
            <text:p text:style-name="al"/>
            <text:p text:style-name="al">vast te stellen de volgen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 </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b.</text:number>
                    <text:p text:style-name="al">mondeling of digitaal wordt gedaan, op het moment van het doen van de kennisgeving;</text:p>
                  </text:list-item>
                  <text:list-item text:style-override="id1-3-2-2-7-3-3-2">
                    <text:number>c.</text:number>
                    <text:p text:style-name="al">schriftelijk wordt gedaan, op het moment van uitreiken van de kennisgeving, dan wel in geval van toezending daarvan, binnen één maand na de dagtekening van de kennisgeving;</text:p>
                  </text:list-item>
                  <text:list-item text:style-override="id1-3-2-2-7-3-3-3">
                    <text:number>d.</text:number>
                    <text:p text:style-name="al">langs elektronische weg in het aanvraagproces wordt gedaan onverwijld, dan wel als die mogelijkheid wordt geboden binnen één maand na het indienen van de aanvraag langs elektronische we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 (papieren verstrekking uit Basisreg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item text:style-override="id1-3-2-2-10-3-4">
                <text:number>d.</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1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item text:style-override="id1-3-2-2-12-4">
                <text:number>3.</text:number>
                <text:p text:style-name="al">De in hoofdstuk 1 van titel 2 van de tarieventabel genoemde NEN-normen worden bekendgemaakt door terinzagelegging bij de publieksbalie van de gemeente.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raadsvergadering van 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registratie of de omzetting van een geregistreerd partnerschap in een huwelijk op andere tijd en wijze dan ingevolge artikel 4 van de Wet rechten burgerlijke stand voor kosteloze huwelijksvoltrekking en partnerschapsregistratie op maandagmorgen voor 9.00 en 9.30 uur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litsvoltrekking op dinsdag-, woensdag-, donderdag- en vrijdagochtend om 10.00 uur en 11.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40,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922,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049,2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artikel 1.1.1.2 tot en met artikel 1.1.1.4 wordt het tarief verhoogd met:</text:p>
                </table:table-cell>
                <table:table-cell table:style-name="cell_frame_all" table:number-rows-spanned="1" table:number-columns-spanned="1">
                  <text:p text:style-name="table_al">€ 254,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genoemd in de subonderdelen 1.1.1.2 tot en met 1.1.1.4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zonder beëdiging</text:p>
                </table:table-cell>
                <table:table-cell table:style-name="cell_frame_all" table:number-rows-spanned="1" table:number-columns-spanned="1">
                  <text:p text:style-name="table_al">€ 90,9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met beëdiging</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als de huwelijksvoltrekking op verzoek van het bruidspaar op een eigen gekozen trouwlocatie plaats vindt</text:p>
                </table:table-cell>
                <table:table-cell table:style-name="cell_frame_all" table:number-rows-spanned="1" table:number-columns-spanned="1">
                  <text:p text:style-name="table_al">€ 93,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nneer bij de voltrekking van een huwelijk of registratie van een partnerschap een ambtenaar van de gemeente op verzoek optreedt als getuige volgens art. 1:63 BW, dan bedraagt het tarief per ambtenaar</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bij een kosteloze voltrekking, omzetting of een flitsvoltrekking</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voor afgifte vane 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nnuleren van een gemaakte reservering genoemd onder artikel 1.1.1.1 tot en met artikel 1.1.1.5 en onder artikel 1.1.7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spoedlevering van de onder 2.1.1.1 t/m 2.1.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afgeven, vernieuwen of omwisselen van een rijbewijs geldt het tarief zoals dat is opgenomen in het Regelement rijbewijzen artikel 104b vermeerderd met de rijkskostencomponent (het bedrag dat de gemeenten moeten afdragen aan de Dienst Wegverkeer als vergoeding van de productiekosten van het rijbewijs), afgerond naar beneden op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een spoedlevering van de onder 1.3.1.1 en 1.3.1.2 genoemde documenten wordt het legesbedrag verhoogd met het bedrag conform de door het Ministerie van Infrastructuur en Waterstaat goedgekeurde RDW-rijbewijstarieven, afgerond naar beneden op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de afgifte van een gezondheidsverklaring geldt het door het CBR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 (niet opgen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zage in de digitale registratie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gewaarmerkt afschrift uit het register, per Wkpb-besluit</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tarief bedraagt voor het in behandeling nemen van een verzoek om informatie uit het Kadastraal register via Kadaster 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kadastraal bericht/uittreksel</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kadastraal bericht/uittreksel persoon, per object</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een uittreksel kadastrale kaart</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8.1.5.4</text:p>
                </table:table-cell>
                <table:table-cell table:style-name="cell_frame_all" table:number-rows-spanned="1" table:number-columns-spanned="1">
                  <text:p text:style-name="table_al">het tarief genoemd in de subonderdelen 1.8.1.5.1 tot en met 1.8.1.5.3 wordt vermeerderd met een toeslag voor het verstrekken van informatie uit en over niet gemeentelijke beperkingen per besteed kwartier</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het geven van toelichting op Wkpb-besluiten per besteed kwartier</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verklaring omtrent het gedrag geldt het vastgestelde rijks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niet opgen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48,9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2" table:number-columns-spanned="1">
                  <text:p text:style-name="table_al">1.12.</text:p>
                  <text:p text:style-name="table_al"/>
                </table:table-cell>
                <table:table-cell table:style-name="cell_frame_all" table:number-rows-spanned="1" table:number-columns-spanned="1">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opgeno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aarvan vergunning geldt voor een periode van meer dan vier jaar of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aarvan vergunning geldt voor een periode van meer dan vier jaar of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94,1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106,9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spoedeisende werkzaamheden als bedoeld in de Algemene verordening ondergrondse infrastructuren (AVOI)</text:p>
                </table:table-cell>
                <table:table-cell table:style-name="cell_frame_all" table:number-rows-spanned="1" table:number-columns-spanned="1">
                  <text:p text:style-name="table_al">€ 10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6,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5,8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Aanvraag van een gehandicaptenparkeerkaart</text:p>
                </table:table-cell>
                <table:table-cell table:style-name="cell_frame_all" table:number-rows-spanned="1" table:number-columns-spanned="1">
                  <text:p text:style-name="table_al">€ 55,8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Aanbrengen van een gehandicaptenparkeerplaats inclusief onderbord met kenteken</text:p>
                </table:table-cell>
                <table:table-cell table:style-name="cell_frame_all" table:number-rows-spanned="1" table:number-columns-spanned="1">
                  <text:p text:style-name="table_al">€ 278,8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Aanbrengen van een nieuw onderbord</text:p>
                </table:table-cell>
                <table:table-cell table:style-name="cell_frame_all" table:number-rows-spanned="1" table:number-columns-spanned="1">
                  <text:p text:style-name="table_al">€ 83,6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of kleiner, per bladzijde (zowel enkel- als dubbelzijdig)</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 per pagina (zowel enkel- als dubbelzijdig)</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5,6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85,3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publiekswinkel bedraag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Het tarief bedraagt voor het op verzoek doen van naspeuringen in het gemeentelijk kadaster voor ieder daaraan besteed kwartier </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4,9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2" table:number-columns-spanned="1">
                  <text:p text:style-name="table_al">2.1.1.1</text:p>
                  <text:p text:style-name="table_al"/>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2" table:number-columns-spanned="1">
                  <text:p text:style-name="table_al">2.1.1.2</text:p>
                  <text:p text:style-name="table_al"/>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geraamde bouwkosten niet meer bedragen dan € 10.000,--</text:p>
                </table:table-cell>
                <table:table-cell table:style-name="cell_frame_all" table:number-rows-spanned="1" table:number-columns-spanned="1">
                  <text:p text:style-name="table_al">€ 206,9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de geraamde bouwkosten meer bedragen dan € 10.000,--</text:p>
                </table:table-cell>
                <table:table-cell table:style-name="cell_frame_all" table:number-rows-spanned="1" table:number-columns-spanned="1">
                  <text:p text:style-name="table_al">€ 344,9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alleen aan de welstand wordt getoetst</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toetsing aan het bestemmingsplan, het Bouwbesluit bedraagt het tarief onverminderd het bepaalde in de andere onderdelen van dit hoofdstuk indien tevens sprake is van de in die onderdelen bedoelde activiteiten voor de toetsing van de aanvraag aan het bestemmingsplan, Bouwbesluit en de Bouw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text:p>
                  <text:p text:style-name="table_al"/>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van de bouwkosten, maar met een minimum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2</text:p>
                  <text:p text:style-name="table_al"/>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van de bouwkosten, maar met een minimum van € 7.14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3</text:p>
                  <text:p text:style-name="table_al"/>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van de bouwkosten maar met een minimum van € 14.9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4</text:p>
                  <text:p text:style-name="table_al"/>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van de bouwkosten, maar met een minimum van € 27.4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5</text:p>
                  <text:p text:style-name="table_al"/>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van de bouwkosten, maar met een minimum van € 52.6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6</text:p>
                  <text:p text:style-name="table_al"/>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van de bouwkosten, maar met een minimum van € 126.500,-- en een maximum van € 239.0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2</text:p>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 geval van geraamde bouwkosten van € 1,-- tot en met € 500.000,-- plus van het gedeelte van de bouwsom</text:p>
                </table:table-cell>
                <table:table-cell table:style-name="cell_frame_all" table:number-rows-spanned="1" table:number-columns-spanned="1">
                  <text:p text:style-name="table_al">1,9‰ met minimum van €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500.001,-- tot en met € 1.000.000,-- plus van het gedeelte van de bouws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1.000.001,-- tot en met € 2.500.000,-- plus van het gedeelte van de bouwsom</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2.500.001,-- tot en met € 5.000.000,-- plus van het gedeelte van de bouws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 5.000.001,--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woningbouw van één en hetzelfde type welke in één comple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en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1 t/m 5 gelijke woningen: tarief volgens subonderdeel 2.3.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6 t/m 10 gelijke woningen: tarief volgens subonderdeel 2.3.1.2.1 over bouwsom van 5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11 t/m 20 gelijke woningen: tarief volgens subonderdeel 2.3.1.2.1 over bouwsom van 6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21 t/m 30 gelijke woningen: tarief volgens subonderdeel 2.3.1.2.1 over bouwsom van 8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31 t/m 40 gelijke woningen: tarief volgens subonderdeel 2.3.1.2.1 over bouwsom van 10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41 t/m 50 gelijke woningen: tarief volgens subonderdeel 2.3.1.2.1 over bouwsom van 12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age-, galerijwoningen en dergelijke worden als één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ouwd. Het tarief wordt dan berekend naar de totale bouw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2.3</text:p>
                  <text:p text:style-name="table_al"/>
                  <text:p text:style-name="table_al"/>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stand + 1 extra discipline: 1,8 x het tarief genoemd in subonderdeel 2.3.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stand + meerdere extra disciplines: 2,2 x het tarief genoemd in subonderdeel 2.3.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2.3.2</text:p>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15,3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cell_frame_all" table:number-rows-spanned="1" table:number-columns-spanned="1">
                  <text:p text:style-name="table_al">€ 435,3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cell_frame_all" table:number-rows-spanned="1" table:number-columns-spanned="1">
                  <text:p text:style-name="table_al">€ 7.323,20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ls de activiteit in een aanvraag tot het verlenen van een omgevingsvergunning zowel betrekking heeft op een aanlegactiviteit als bedoeld in artikel 2.1, eerste lid, onder b, van de Wabo als betrekking heeft op het vellen of het doen vellen in artikel 2.2, eerste lid, aanhef en onder g, van de Wabo gelezen in samenhang met artikel 3 van de Bomenverordening 2019 of de Bomenverordening 2020 wordt, in afwijking van onderdeel 2.3.2, alleen het bedrag voor kappen conform onderdeel 2.10.3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3</text:p>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0,7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0,7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323,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2" table:number-columns-spanned="1">
                  <text:p text:style-name="table_al">2.3.4</text:p>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35,4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35,40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cell_frame_all" table:number-rows-spanned="1" table:number-columns-spanned="1">
                  <text:p text:style-name="table_al">€ 1.345,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323,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bedrag wordt verhoogd voor bouwwerken en inrichtingen met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tot maximaal 1.000 m<text:span text:style-name="sup">2</text:span>, per m<text:span text:style-name="sup">2</text:span></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van 1.001 tot en met 2.500 m<text:span text:style-name="sup">2</text:span></text:p>
                </table:table-cell>
                <table:table-cell table:style-name="cell_frame_all" table:number-rows-spanned="1" table:number-columns-spanned="1">
                  <text:p text:style-name="table_al">€ 990,30 </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an 2.501 tot en met 5.001 m<text:span text:style-name="sup">2</text:span></text:p>
                </table:table-cell>
                <table:table-cell table:style-name="cell_frame_all" table:number-rows-spanned="1" table:number-columns-spanned="1">
                  <text:p text:style-name="table_al">€ 1.220,35 </text:p>
                </table:table-cell>
              </table:table-row>
              <table:table-row table:style-name="row">
                <table:table-cell table:style-name="cell_frame_all" table:number-rows-spanned="2" table:number-columns-spanned="1">
                  <text:p text:style-name="table_al">2.3.5.1.1.4</text:p>
                  <text:p text:style-name="table_al"/>
                </table:table-cell>
                <table:table-cell table:style-name="cell_frame_all" table:number-rows-spanned="1" table:number-columns-spanned="1">
                  <text:p text:style-name="table_al">5.001 m<text:span text:style-name="sup">2</text:span> en meer</text:p>
                </table:table-cell>
                <table:table-cell table:style-name="cell_frame_all" table:number-rows-spanned="1" table:number-columns-spanned="1">
                  <text:p text:style-name="table_al">€ 1.293,10 </text:p>
                </table:table-cell>
              </table:table-row>
              <table:table-row table:style-name="row">
                <table:table-cell table:style-name="cell_frame_all" table:number-rows-spanned="1" table:number-columns-spanned="1">
                  <text:p text:style-name="table_al">Vermeerderd met € 32,25 per 1.000 m<text:span text:style-name="sup">2</text:span> of een gedeelte daarvan boven 5.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een activiteit als bedoeld in subonderdeel 2.3.6.1 slechts herstel van cultuurhistorische waarden betreft, worden geen leges geheven bedoeld in de subonderdelen 2.3.6.1.1 en 2.3.6.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15,35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315,35 </text:p>
                </table:table-cell>
              </table:table-row>
              <table:table-row table:style-name="row">
                <table:table-cell table:style-name="cell_frame_all" table:number-rows-spanned="2" table:number-columns-spanned="1">
                  <text:p text:style-name="table_al">2.3.7.2</text:p>
                  <text:p text:style-name="table_al"/>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2.3.8</text:p>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5,35 </text:p>
                </table:table-cell>
              </table:table-row>
              <table:table-row table:style-name="row">
                <table:table-cell table:style-name="cell_frame_all" table:number-rows-spanned="2" table:number-columns-spanned="1">
                  <text:p text:style-name="table_al">2.3.9</text:p>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 per strekkende meter uitweg/inrit:</text:p>
                </table:table-cell>
                <table:table-cell table:style-name="cell_frame_all" table:number-rows-spanned="1" table:number-columns-spanned="1">
                  <text:p text:style-name="table_al">€ 173,50 </text:p>
                </table:table-cell>
              </table:table-row>
              <table:table-row table:style-name="row">
                <table:table-cell table:style-name="cell_frame_all" table:number-rows-spanned="2" table:number-columns-spanned="1">
                  <text:p text:style-name="table_al">2.3.10</text:p>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van de Bomenverordening 2019 of de Bomenverordening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outopstanden, tot en met 5 bomen</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outopstanden, meer dan 5 bomen</text:p>
                </table:table-cell>
                <table:table-cell table:style-name="cell_frame_all" table:number-rows-spanned="1" table:number-columns-spanned="1">
                  <text:p text:style-name="table_al">€ 315,35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alle overige houtopstanden, waaronder begrepen onderhoud aan houtopstanden (landschapselementen) die aantoonbaar met een subsidie van de Regeling Landschap of Agrarisch Natuur- en Landschapsbeheer tot stand zijn gekomen of in stand worden gelaten</text:p>
                </table:table-cell>
                <table:table-cell table:style-name="cell_frame_all" table:number-rows-spanned="1" table:number-columns-spanned="1">
                  <text:p text:style-name="table_al">€ 104,8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2" table:number-columns-spanned="1">
                  <text:p text:style-name="table_al">2.3.13</text:p>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3,4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3,4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6</text:p>
                  <text:p text:style-name="table_al"/>
                </table:table-cell>
                <table:table-cell table:style-name="cell_frame_all" table:number-rows-spanned="1" table:number-columns-spanned="1">
                  <text:p text:style-name="table_al">
                    <text:span text:style-name="nadrukvet">Beoordeling bodemrapport/archeolog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1,70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de gesteldheid van de bodem, als de informatie al bij de gemeente bekend is</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de beoordeling van de archeologische verwachtingswaarde op basis van de archeologische beleidsadvieskaart van Berkelland</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93,10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van een bureauonderzoek en inventariserend veldonderzoek die voortvloeien uit archeologisch onderzoek op grond van de Erfgoedwet</text:p>
                </table:table-cell>
                <table:table-cell table:style-name="cell_frame_all" table:number-rows-spanned="1" table:number-columns-spanned="1">
                  <text:p text:style-name="table_al">€ 386,20 </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van een proefsleuvenonderzoek, archeologische begeleiding of een opgraving die voortvloeien uit archeologisch onderzoek op grond van de Erfgoedwet</text:p>
                </table:table-cell>
                <table:table-cell table:style-name="cell_frame_all" table:number-rows-spanned="1" table:number-columns-spanned="1">
                  <text:p text:style-name="table_al">€ 579,3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cell_frame_all" table:number-rows-spanned="1" table:number-columns-spanned="1">
                  <text:p text:style-name="table_al">€ 558,5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geraamde kosten hoger zijn dan de werkelijke kosten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text:p>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één maand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2</text:p>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el 2.3.17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239,20 </text:p>
                </table:table-cell>
              </table:table-row>
              <table:table-row table:style-name="row">
                <table:table-cell table:style-name="cell_frame_all" table:number-rows-spanned="2" table:number-columns-spanned="1">
                  <text:p text:style-name="table_al">2.8.1.1</text:p>
                  <text:p text:style-name="table_al"/>
                </table:table-cell>
                <table:table-cell table:style-name="cell_frame_all" table:number-rows-spanned="1" table:number-columns-spanned="1">
                  <text:p text:style-name="table_al">Het tarief genoemd in onderdeel 2.8.1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gevraagde herziening niet door de gemeenteraad in procedure wordt gebracht </text:p>
                </table:table-cell>
                <table:table-cell table:style-name="cell_frame_all" table:number-rows-spanned="1" table:number-columns-spanned="1">
                  <text:p text:style-name="table_al">€ 6.11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7.326,9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volgens artikel 10 van de Wet op de Ruimtelijke Ordening (WRO) vastgesteld bestemmingsplan als bedoeld in artikel 3.6, eerste lid, onder a, van de Wet op de Ruimtelijke Ordening</text:p>
                </table:table-cell>
                <table:table-cell table:style-name="cell_frame_all" table:number-rows-spanned="1" table:number-columns-spanned="1">
                  <text:p text:style-name="table_al">€ 2.054,5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een bestemmingsherziening of -wijziging van agrarisch naar wonen in het kader van de subsidieregeling sloop overtollige gebouw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4,9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16,6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Alcoholwet</text:p>
                </table:table-cell>
                <table:table-cell table:style-name="cell_frame_all" table:number-rows-spanned="1" table:number-columns-spanned="1">
                  <text:p text:style-name="table_al">€ 218,1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een aanvraag tot het verlenen van een ontheffing als bedoeld in artikel 4, vierde lid, van de Alcoholwet</text:p>
                </table:table-cell>
                <table:table-cell table:style-name="cell_frame_all" table:number-rows-spanned="1" table:number-columns-spanned="1">
                  <text:p text:style-name="table_al">€ 98,7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98,7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een aanvraag tot het wijzigen van het aanhangsel als bedoeld in artikel 30a, tweede lid, van de Alcoholwet</text:p>
                </table:table-cell>
                <table:table-cell table:style-name="cell_frame_all" table:number-rows-spanned="1" table:number-columns-spanned="1">
                  <text:p text:style-name="table_al">€ 98,7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genoemd in artikel 3.1.6 wordt bij een spoedaanvraag vermeerderd met</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0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149,70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99,20 </text:p>
                </table:table-cell>
              </table:table-row>
              <table:table-row table:style-name="row">
                <table:table-cell table:style-name="cell_frame_all" table:number-rows-spanned="1" table:number-columns-spanned="1">
                  <text:p text:style-name="table_al">3.2.1.2a</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266,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genoemd in subonderdeel 3.2.1.1 en 3.2.1.1a wordt bij een spoedaanvraag vermeerderd met</text:p>
                </table:table-cell>
                <table:table-cell table:style-name="cell_frame_all" table:number-rows-spanned="1" table:number-columns-spanned="1">
                  <text:p text:style-name="table_al">€ 75,2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genoemd in subonderdeel 3.2.1.2 en 3.2.1.2a wordt bij een spoedaanvraag vermeerderd met</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genoemd in subonderdeel 3.2.1.3 wordt bij een spoedaanvraag vermeerderd met</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2:1 van de Verordening seksinrichtingen, sekswinkels, straatprostitutie e.d. voor een sexinrichting:</text:p>
                </table:table-cell>
                <table:table-cell table:style-name="cell_frame_all" table:number-rows-spanned="1" table:number-columns-spanned="1">
                  <text:p text:style-name="table_al">€ 52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 (niet opgen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 </text:p>
                </table:table-cell>
                <table:table-cell table:style-name="cell_frame_all" table:number-rows-spanned="1" table:number-columns-spanned="1">
                  <text:p text:style-name="table_al">€ 62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21,7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 </text:p>
                </table:table-cell>
                <table:table-cell table:style-name="cell_frame_all" table:number-rows-spanned="1" table:number-columns-spanned="1">
                  <text:p text:style-name="table_al">€ 31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nemen van een tijdelijke standplaats of periodieke standplaats op gemeentegrond per dagdeel (5 uur) </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 </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 </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genoemd in onderdeel 1.15.1 wordt bij een spoedaanvraag vermeerderd met</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9,6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4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49609</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4</meta:user-defined>
    <meta:user-defined meta:name="DCTERMS.W3CDTF/OVERHEIDop.jaargang">2022</meta:user-defined>
    <meta:user-defined meta:name="OVERHEIDop.publicationIssue">553491</meta:user-defined>
    <meta:user-defined meta:name="OVERHEIDop.betreftRegeling">CVDR685980_1</meta:user-defined>
    <meta:user-defined meta:name="xs:date/OVERHEIDop.startdatum">2023-01-01</meta:user-defined>
    <meta:user-defined meta:name="OVERHEIDop.GmbID/DC.identifier">gmb-2022-553491</meta:user-defined>
    <meta:user-defined meta:name="OVERHEIDop.versieInformatie"/>
  </office:meta>
</office:document-meta>
</file>