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oven uitbouw aan de Van Blankenweg 7 7946AB Wanneperveen, Van Blankenweg 7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313</text:p>
            <text:p text:style-name="common-al">
            <text:span text:style-name="nadrukvet">Ingekomen:</text:span> 12-12-2022</text:p>
            <text:p text:style-name="common-al">
            <text:span text:style-name="nadrukvet">Locatie:</text:span> Van Blankenweg 7 in Wanneperveen</text:p>
            <text:p text:style-name="common-al">
            <text:span text:style-name="nadrukvet">Projectomschrijving:</text:span> bouwen bov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34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13</meta:user-defined>
    <meta:user-defined meta:name="DCTERMS.abstract">het bouwen van een bov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boven uitbouw aan de Van Blankenweg 7 7946AB Wanneperveen, Van Blankenweg 7 in Wanneperve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88</meta:user-defined>
    <meta:user-defined meta:name="OVERHEIDop.GmbID/DC.identifier">gmb-2022-553488</meta:user-defined>
    <meta:user-defined meta:name="OVERHEIDop.versieInformatie"/>
  </office:meta>
</office:document-meta>
</file>