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ARON VAN LYNDEN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aron van Lyndenlaan 4 Vught, plaatsen van een schutting, OV202214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4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ARON VAN LYNDENLAAN 4 VUG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486</meta:user-defined>
    <meta:user-defined meta:name="OVERHEIDop.GmbID/DC.identifier">gmb-2022-553486</meta:user-defined>
    <meta:user-defined meta:name="OVERHEIDop.versieInformatie"/>
  </office:meta>
</office:document-meta>
</file>