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intrekken huisnummer aan Garderenseweg 55 en het toekennen huisnummer aan Hessenmeer 20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oekennen nummer (rectificatie)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6 december 2022 het intrekken van huisnummer Garderenseweg 55 3852 NE en het toekennen van het nummer Hessenmeer 20 3852 NZ 18 januari 2023.</text:p>
              </text:list-item>
            </text:list>
            <text:p text:style-name="last-al">
            <text:span text:style-name="nadrukcur">Dit besluit betreft een rectificatie op de op 21 juni 2022 verleende omgevingsvergunning waarbij er tevens een huisnummerbesluit is genom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53484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484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ectificatie: intrekken huisnummer aan Garderenseweg 55 en het toekennen huisnummer aan Hessenmeer 20 te Ermelo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484</meta:user-defined>
    <meta:user-defined meta:name="OVERHEIDop.GmbID/DC.identifier">gmb-2022-553484</meta:user-defined>
    <meta:user-defined meta:name="OVERHEIDop.versieInformatie"/>
  </office:meta>
</office:document-meta>
</file>