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Westerikweg 12: 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Westerikweg 12</text:p>
            <text:p text:style-name="common-al">Project: het bouwen van een bedrijfswoning</text:p>
            <text:p text:style-name="common-al">Ingekomen: 09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347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7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7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48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Gemeente Dinkelland - aanvraag omgevingsvergunning - Saasveld, Westerikweg 12: bouw bedrijfs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3477</meta:user-defined>
    <meta:user-defined meta:name="OVERHEIDop.GmbID/DC.identifier">gmb-2022-553477</meta:user-defined>
    <meta:user-defined meta:name="OVERHEIDop.versieInformatie"/>
  </office:meta>
</office:document-meta>
</file>