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VAN DE POLLSTRAAT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an de Pollstraat 11 Vught,  verbouwen van woon-winkelpand naar woning, OV202214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347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VAN DE POLLSTRAAT 11 VUGH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3472</meta:user-defined>
    <meta:user-defined meta:name="OVERHEIDop.GmbID/DC.identifier">gmb-2022-553472</meta:user-defined>
    <meta:user-defined meta:name="OVERHEIDop.versieInformatie"/>
  </office:meta>
</office:document-meta>
</file>