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op de parkeerplaats aan de Kadedijk 120 in Fijnaart voor de verkoop van oliebollen op zaterdag 17 december 2022 van 06:30 uur tot 13:00 uur. (verzonden 6 december 2022)</text:p>
              </text:list-item>
              <text:list-item text:style-override="id1-3-2-1-1-3-2">
                <text:number>2.</text:number>
                <text:p text:style-name="al">Het innemen van een standplaats op de parkeerplaats aan de Zandberg 4 in Zevenbergen voor de verkoop van oliebollen en aanverwante artikelen t.b.v. de jaarwisseling op vrijdag en zaterdag 30 en 31 december 2022 van 09:00 uur tot 18:00 uur. (verzonden 6 december 2022).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347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tandplaat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71</meta:user-defined>
    <meta:user-defined meta:name="OVERHEIDop.GmbID/DC.identifier">gmb-2022-553471</meta:user-defined>
    <meta:user-defined meta:name="OVERHEIDop.versieInformatie"/>
  </office:meta>
</office:document-meta>
</file>