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externe koeling van 9 januari tot en met 31 januari 2023 aan Leeuwerikstraat 37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8 december 2022 Leeuwerikstraat 37 het plaatsen van een externe koeling van 9 januari tot en met 31 januari 2023 3853 AA 19 jan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47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7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7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externe koeling van 9 januari tot en met 31 januari 2023 aan Leeuwerikstraat 37 te Ermelo</meta:user-defined>
    <meta:user-defined meta:name="DCTERMS.W3CDTF/DCTERMS.available">2022-12-14</meta:user-defined>
    <meta:user-defined meta:name="DCTERMS.W3CDTF/OVERHEIDop.jaargang">2022</meta:user-defined>
    <meta:user-defined meta:name="OVERHEIDop.publicationIssue">553470</meta:user-defined>
    <meta:user-defined meta:name="OVERHEIDop.GmbID/DC.identifier">gmb-2022-553470</meta:user-defined>
    <meta:user-defined meta:name="OVERHEIDop.versieInformatie"/>
  </office:meta>
</office:document-meta>
</file>