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87, Boschdijk 952 562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87</text:p>
            <text:p text:style-name="common-al">Omschrijving: verbouwen van een bedrijfspand</text:p>
            <text:p text:style-name="common-al">Adres: Boschdijk 952 5627A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4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7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Verlenging termijn omgevingsvergunning: EHV-ZP2022-002087, Boschdijk 952 5627AD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69</meta:user-defined>
    <meta:user-defined meta:name="OVERHEIDop.GmbID/DC.identifier">gmb-2022-553469</meta:user-defined>
    <meta:user-defined meta:name="OVERHEIDop.versieInformatie"/>
  </office:meta>
</office:document-meta>
</file>