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5 bomen - Martinus de Boerstraat 1, 9203R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tinus de Boerstraat 1, 9203RC Drachten, de kap van 5 bomen, ontvangen: 12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346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Martinus de Boerstraat 1, 9203RC Drachten, de kap van 5 bomen, ontvangen: 12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5 bomen - Martinus de Boerstraat 1, 9203RC Drach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64</meta:user-defined>
    <meta:user-defined meta:name="OVERHEIDop.GmbID/DC.identifier">gmb-2022-553464</meta:user-defined>
    <meta:user-defined meta:name="OVERHEIDop.versieInformatie"/>
  </office:meta>
</office:document-meta>
</file>