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stwe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een besluit genomen op de aanvraag voor een omgevingsvergunning op locatie Bolstweg 11 te Veghel. De aangevraagde vergunning is van rechtswege <text:span text:style-name="nadrukvet">verleend. </text:span>Eerder op 29 januari 2021 de vergunning geweigerd geweest.</text:p>
            <text:p text:style-name="common-al">Het besluit betreft 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zonnepanelen</text:p>
            <text:p text:style-name="common-al">Locatie: Bolstweg 11 te Veghel</text:p>
            <text:p text:style-name="common-al">Zaaknummer: OV-2019-0819</text:p>
            <text:p text:style-name="common-al"/>
            <text:p text:style-name="common-al">Inlichtingen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346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6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lstweg 11 te Vegh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62</meta:user-defined>
    <meta:user-defined meta:name="OVERHEIDop.GmbID/DC.identifier">gmb-2022-553462</meta:user-defined>
    <meta:user-defined meta:name="OVERHEIDop.versieInformatie"/>
  </office:meta>
</office:document-meta>
</file>