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47 staat ten onrechte dat de vergunning, Vlietweg 10 in Klundert, (vergroten van de inrichting, kenmerk SBA 2016/2169, (fase 1), d.d. ontvangst 25 oktober 2017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346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INGETROKKEN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60</meta:user-defined>
    <meta:user-defined meta:name="OVERHEIDop.GmbID/DC.identifier">gmb-2022-553460</meta:user-defined>
    <meta:user-defined meta:name="OVERHEIDop.versieInformatie"/>
  </office:meta>
</office:document-meta>
</file>