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kinderopvang sociaal-medische indicatie gemeente Haarlemmermeer 2022, 1e wijziging </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Gelet op het bepaalde in artikel 4.3 van de Algemene wet bestuursrecht;</text:p>
            <text:p text:style-name="al">Gelezen het voorstel d.d. 24 mei 2022;</text:p>
            <text:p text:style-name="al">Besluit vast te stellen: </text:p>
            <text:p text:style-name="al"/>
            <text:p text:style-name="al">
            <text:span text:style-name="nadrukvet">Beleidsregels kinderopvang sociaal-medische indicatie gemeente Haarlemmermeer 2022, 1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zijn opgenomen en die niet nader worden omschreven, hebben dezelfde betekenis als in de Wet kinderopvang, Participatiewet, IOAW, IOAZ en Bbz 2004, Algemene wet bestuursrecht of Gemeentewet. </text:p>
              </text:list-item>
              <text:list-item text:style-override="id1-3-2-2-1-3">
                <text:number>2.</text:number>
                <text:p text:style-name="al">In deze beleidsregels wordt verstaan onder: </text:p>
                <text:list text:style-name="id1-3-2-2-1-3-3">
                  <text:list-item text:style-override="id1-3-2-2-1-3-3-1">
                    <text:number>a.</text:number>
                    <text:p text:style-name="al">De wet: de Wet kinderopvang;</text:p>
                  </text:list-item>
                  <text:list-item text:style-override="id1-3-2-2-1-3-3-2">
                    <text:number>b.</text:number>
                    <text:p text:style-name="al">Het college: het college van burgemeester en wethouders van Haarlemmermeer;</text:p>
                  </text:list-item>
                  <text:list-item text:style-override="id1-3-2-2-1-3-3-3">
                    <text:number>c.</text:number>
                    <text:p text:style-name="al">Kind: kinderen in de leeftijd 0 jaar tot en met 12 jaar;</text:p>
                  </text:list-item>
                  <text:list-item text:style-override="id1-3-2-2-1-3-3-4">
                    <text:number>d.</text:number>
                    <text:p text:style-name="al">Kinderopvang: de opvang van kinderen in een in het landelijk register kinderopvang (LRK) ingeschreven kinderopvangorganisatie in de gemeente Haarlemmermeer;</text:p>
                  </text:list-item>
                  <text:list-item text:style-override="id1-3-2-2-1-3-3-5">
                    <text:number>e.</text:number>
                    <text:p text:style-name="al">Sociaal medische indicatie: een indicatie die recht geeft op een tijdelijke tegemoetkoming in de kosten van kinderopvang op grond van sociale of medische redenen (hierna: kinderopvang SMI);</text:p>
                  </text:list-item>
                  <text:list-item text:style-override="id1-3-2-2-1-3-3-6">
                    <text:number>f.</text:number>
                    <text:p text:style-name="al">Tegemoetkoming: een bijdrage in de kosten voor kinderopvang SMI;</text:p>
                  </text:list-item>
                  <text:list-item text:style-override="id1-3-2-2-1-3-3-7">
                    <text:number>g.</text:number>
                    <text:p text:style-name="al">Ouder: gezaghebbende ouder(s)/ pleegouder(s)/ verzorger(s) van het kind, die allen volgens de Basisregistratie Personen woonachtig zijn in Haarlemmermeer en rechtmatig in Nederland verblijven;</text:p>
                  </text:list-item>
                  <text:list-item text:style-override="id1-3-2-2-1-3-3-8">
                    <text:number>h.</text:number>
                    <text:p text:style-name="al">Voorliggende voorziening: elke mogelijkheid om buiten deze beleidsregels in kinderopvang te voorzien waarop door de ouder aanspraak kan worden gemaakt;</text:p>
                  </text:list-item>
                  <text:list-item text:style-override="id1-3-2-2-1-3-3-9">
                    <text:number>i.</text:number>
                    <text:p text:style-name="al">Eigen bijdrage: het gedeelte van de kosten dat de ouder zelf moet bijdragen na toekenning van de tegemoetkoming voor kinderopvang SMI.</text:p>
                  </text:list-item>
                </text:list>
              </text:list-item>
            </text:list>
          </text:section>
          <text:section text:name="artikel_id1-3-2-2-2" text:style-name="artikel">
            <text:p text:style-name="artikel_kop_titel"><text:span text:style-name="artikel_kop_label">Artikel</text:span> <text:span text:style-name="artikel_kop_nr">2.</text:span> Doelgroep </text:p>
            <text:p text:style-name="al">Tot de doelgroep kinderopvang SMI behoren gezinnen met kinderen tot en met 12 jaar waarvan:</text:p>
            <text:p text:style-name="al"/>
            <text:list text:style-name="id1-3-2-2-2-4">
              <text:list-item text:style-override="id1-3-2-2-2-4-1">
                <text:number>1.</text:number>
                <text:p text:style-name="al">een ouder een aantoonbare lichamelijke, zintuiglijke, verstandelijke of psychische beperking heeft voor wie is vastgesteld dat een of meer van deze beperkingen tijdelijk kinderopvang noodzakelijk maakt (ontlasten van de ouders); en/of Is vastgesteld dat in het belang van een evenwichtige en gezonde ontwikkeling van dat kind, kinderopvang tijdelijk noodzakelijk is. Het gaat om kinderen voor wie een bedreiging in de ontwikkeling ontstaat door de thuissituatie.</text:p>
              </text:list-item>
              <text:list-item text:style-override="id1-3-2-2-2-4-2">
                <text:number>2.</text:number>
                <text:p text:style-name="al">ouder(s) aantoonbaar geen recht hebben op kinderopvangtoeslag en geen beroep kunnen doen op een andere passende voorliggende voorziening (artikel 4).</text:p>
              </text:list-item>
            </text:list>
          </text:section>
          <text:section text:name="artikel_id1-3-2-2-3" text:style-name="artikel">
            <text:p text:style-name="artikel_kop_titel"><text:span text:style-name="artikel_kop_label">Artikel</text:span> <text:span text:style-name="artikel_kop_nr">3.</text:span> Noodzaak voor kinderopvang</text:p>
            <text:list text:style-name="id1-3-2-2-3-2">
              <text:list-item text:style-override="id1-3-2-2-3-2">
                <text:number>1.</text:number>
                <text:p text:style-name="al">Het college stelt op aanvraag van de ouder(s)/verzorger(s) vast of hij of zij een persoon is zoals bedoeld in artikel 2 van deze regeling.</text:p>
              </text:list-item>
              <text:list-item text:style-override="id1-3-2-2-3-3">
                <text:number>2.</text:number>
                <text:p text:style-name="al">Het college kan aan een externe partij sociaal/medisch advies vragen als het college dit van belang acht voor de beoordeling van de aanvraag voor een tegemoetkoming voor kinderopvang op sociaal medische gronden.</text:p>
              </text:list-item>
            </text:list>
          </text:section>
          <text:section text:name="artikel_id1-3-2-2-4" text:style-name="artikel">
            <text:p text:style-name="artikel_kop_titel"><text:span text:style-name="artikel_kop_label">Artikel</text:span> <text:span text:style-name="artikel_kop_nr">4.</text:span> Weigeringsgronden</text:p>
            <text:p text:style-name="al">Het college weigert de aanvraag voor een tegemoetkoming voor kinderopvang op grond van een sociaal medische indicatie indien:</text:p>
            <text:p text:style-name="al"/>
            <text:list text:style-name="id1-3-2-2-4-4">
              <text:list-item text:style-override="id1-3-2-2-4-4-1">
                <text:number>1.</text:number>
                <text:p text:style-name="al">de ouder niet behoort tot de doelgroep in artikel 2 van deze beleidsregels;</text:p>
              </text:list-item>
              <text:list-item text:style-override="id1-3-2-2-4-4-2">
                <text:number>2.</text:number>
                <text:p text:style-name="al">recht bestaat op een passende voorliggende voorziening of tegemoetkoming op grond van de:</text:p>
                <text:list text:style-name="id1-3-2-2-4-4-2-3">
                  <text:list-item text:style-override="id1-3-2-2-4-4-2-3-1">
                    <text:number>–</text:number>
                    <text:p text:style-name="al">Jeugdwet; </text:p>
                  </text:list-item>
                  <text:list-item text:style-override="id1-3-2-2-4-4-2-3-2">
                    <text:number>–</text:number>
                    <text:p text:style-name="al">Wet langdurige zorg; </text:p>
                  </text:list-item>
                  <text:list-item text:style-override="id1-3-2-2-4-4-2-3-3">
                    <text:number>–</text:number>
                    <text:p text:style-name="al">de Wet maatschappelijke ondersteuning, een vergoeding van de zorgverzekeraar of werkgever; </text:p>
                  </text:list-item>
                  <text:list-item text:style-override="id1-3-2-2-4-4-2-3-4">
                    <text:number>–</text:number>
                    <text:p text:style-name="al">een voorziening voor voorschoolse educatie, waardoor SMI niet (meer) nodig is. </text:p>
                  </text:list-item>
                </text:list>
              </text:list-item>
              <text:list-item text:style-override="id1-3-2-2-4-4-3">
                <text:number>3.</text:number>
                <text:p text:style-name="al">voldoende opvangmogelijkheden geboden kan worden bij de basisschool, familie of het sociaal netwerk.</text:p>
              </text:list-item>
              <text:list-item text:style-override="id1-3-2-2-4-4-4">
                <text:number>4.</text:number>
                <text:p text:style-name="al">de ouder niet voldoet aan de verplichtingen van artikel 8 van deze beleidsregels.</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Bij een aanvraag voor kinderopvang SMI overlegt de aanvrager in ieder geval de volgende gegevens: </text:p>
                <text:list text:style-name="id1-3-2-2-5-2-3">
                  <text:list-item text:style-override="id1-3-2-2-5-2-3-1">
                    <text:number>a.</text:number>
                    <text:p text:style-name="al">De reden waarom kinderopvang gewenst is en voor hoeveel dagdelen;</text:p>
                  </text:list-item>
                  <text:list-item text:style-override="id1-3-2-2-5-2-3-2">
                    <text:number>b.</text:number>
                    <text:p text:style-name="al">De reden waarom niet zelf in de kinderopvang kan worden voorzien en geen beroep kan worden gedaan op een voorliggende voorziening;</text:p>
                  </text:list-item>
                  <text:list-item text:style-override="id1-3-2-2-5-2-3-3">
                    <text:number>c.</text:number>
                    <text:p text:style-name="al">Een verklaring van een professional die bevestigt wat de situatie van de ouder en/of de kinderen is en waarom kinderopvang SMI noodzakelijk is, voor welke duur, maximaal 1 jaar en onderbouwt dit en legt dit vast in een plan van aanpak,</text:p>
                  </text:list-item>
                  <text:list-item text:style-override="id1-3-2-2-5-2-3-4">
                    <text:number>d.</text:number>
                    <text:p text:style-name="al">Uit dit plan van aanpak blijkt wie op welke termijn actie onderneemt om de geconstateerde knelpunten bij ouder of kind op te lossen en te komen tot een situatie waarin kinderopvang SMI niet meer nodig is.</text:p>
                  </text:list-item>
                </text:list>
              </text:list-item>
              <text:list-item text:style-override="id1-3-2-2-5-3">
                <text:number>2.</text:number>
                <text:p text:style-name="al">De aanvraag wordt gedaan met een door het college beschikbaar gesteld (digitaal) aanvraagformulier.</text:p>
              </text:list-item>
            </text:list>
          </text:section>
          <text:section text:name="artikel_id1-3-2-2-6" text:style-name="artikel">
            <text:p text:style-name="artikel_kop_titel"><text:span text:style-name="artikel_kop_label">Artikel</text:span> <text:span text:style-name="artikel_kop_nr">6.</text:span> Omvang en duur van de kinderopvang SMI</text:p>
            <text:list text:style-name="id1-3-2-2-6-2">
              <text:list-item text:style-override="id1-3-2-2-6-2">
                <text:number>1.</text:number>
                <text:p text:style-name="al">Kinderopvang SMI betreft een tijdelijke voorziening en wordt slechts toegekend voor het aantal uren per week waarvoor de kinderopvang door het college noodzakelijk wordt geacht.</text:p>
              </text:list-item>
              <text:list-item text:style-override="id1-3-2-2-6-3">
                <text:number>2.</text:number>
                <text:p text:style-name="al">Kinderopvang SMI wordt voor maximaal 12 maanden toegekend. </text:p>
              </text:list-item>
              <text:list-item text:style-override="id1-3-2-2-6-4">
                <text:number>3.</text:number>
                <text:p text:style-name="al">Als het college dit noodzakelijk acht vindt verlenging van de tegemoetkoming plaats. Verlenging vindt alleen plaats als de ouder heeft meegewerkt of in voldoende mate meewerkt om de situatie te verbeteren en de noodzaak van kinderopvang weg te nemen. De verlenging van de tegemoetkoming kan eenmalig worden verleend voor ten hoogste 6 maanden.</text:p>
              </text:list-item>
              <text:list-item text:style-override="id1-3-2-2-6-5">
                <text:number>4.</text:number>
                <text:p text:style-name="al">De tegemoetkoming wordt toegekend voor maximaal 2 dagen per week kinderopvang en 2 dagen per week buitenschoolse opvang.</text:p>
              </text:list-item>
            </text:list>
          </text:section>
          <text:section text:name="artikel_id1-3-2-2-7" text:style-name="artikel">
            <text:p text:style-name="artikel_kop_titel"><text:span text:style-name="artikel_kop_label">Artikel</text:span> <text:span text:style-name="artikel_kop_nr">7.</text:span> Ingangsdatum </text:p>
            <text:p text:style-name="al">De tegemoetkoming wordt verleend met ingang van de datum waarop de kinderopvang zal plaatsvinden.</text:p>
          </text:section>
          <text:section text:name="artikel_id1-3-2-2-8" text:style-name="artikel">
            <text:p text:style-name="artikel_kop_titel"><text:span text:style-name="artikel_kop_label">Artikel</text:span> <text:span text:style-name="artikel_kop_nr">8.</text:span> Hoogte van de tegemoetkoming en wijze van financiering</text:p>
            <text:list text:style-name="id1-3-2-2-8-2">
              <text:list-item text:style-override="id1-3-2-2-8-2">
                <text:number>1.</text:number>
                <text:p text:style-name="al">Voor het uurtarief hanteren wij het landelijk vastgestelde maximum uurtarieven kinderopvang van de Rijksoverheid. Als een aanbieder een lager uurtarief hanteert, dan vergoeden wij dat lagere tarief. </text:p>
              </text:list-item>
              <text:list-item text:style-override="id1-3-2-2-8-3">
                <text:number>2.</text:number>
                <text:p text:style-name="al">Het college betaalt de tegemoetkoming rechtstreeks aan de kinderopvangorganisatie die in het LRK staat geregistreerd met een VE-aanbod door middel van maandelijkse facturering. </text:p>
              </text:list-item>
              <text:list-item text:style-override="id1-3-2-2-8-4">
                <text:number>3.</text:number>
                <text:p text:style-name="al">De hoogte van de eigen bijdrage wordt bepaald aan de hand van de VNG adviestabel ouderbijdragen. Ouders betalen hun eigen bijdrage aan de kinderopvangorganisatie.</text:p>
              </text:list-item>
              <text:list-item text:style-override="id1-3-2-2-8-5">
                <text:number>4.</text:number>
                <text:p text:style-name="al">Voor de eigen bijdrage kan, in geval van onvoldoende draagkracht, bijzondere bijstand worden verleend.</text:p>
              </text:list-item>
            </text:list>
          </text:section>
          <text:section text:name="artikel_id1-3-2-2-9" text:style-name="artikel">
            <text:p text:style-name="artikel_kop_titel"><text:span text:style-name="artikel_kop_label">Artikel</text:span> <text:span text:style-name="artikel_kop_nr">9.</text:span> Verplichtingen </text:p>
            <text:list text:style-name="id1-3-2-2-9-2">
              <text:list-item text:style-override="id1-3-2-2-9-2">
                <text:number>1.</text:number>
                <text:p text:style-name="al">De ouder werkt mee aan het opgestelde plan van aanpak en doet al het mogelijke om de inzet van de noodzakelijke kinderopvang zo beperkt mogelijk te houden. In geval van lichamelijke, psychische of sociale beperkingen van de ouder dient er in ieder geval sprake te zijn van een medisch traject en/of professionele begeleiding om de problematiek weg te nemen. </text:p>
              </text:list-item>
              <text:list-item text:style-override="id1-3-2-2-9-3">
                <text:number>2.</text:number>
                <text:p text:style-name="al">De ouder doet aan het college uit eigen beweging of op verzoek direct mededeling van alle feiten en omstandigheden waarvan redelijkerwijs duidelijk moet zijn dat deze van invloed kunnen zijn op het recht op kinderopvang SMI.</text:p>
              </text:list-item>
              <text:list-item text:style-override="id1-3-2-2-9-4">
                <text:number>3.</text:number>
                <text:p text:style-name="al">De ouder is verplicht, wanneer het college daarnaar vraagt, medewerking te verlenen aan de uitvoering van deze regeling.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Het college kan ter nadere uitvoering van deze beleidsregels uitvoeringsregels opstellen.</text:p>
              </text:list-item>
              <text:list-item text:style-override="id1-3-2-2-10-3">
                <text:number>2.</text:number>
                <text:p text:style-name="al">In alle gevallen waarin deze beleidsregels niet voorzien of toepassing daarvan niet overeenkomt met de bedoeling van deze regels, beslist het college.</text:p>
              </text:list-item>
              <text:list-item text:style-override="id1-3-2-2-10-4">
                <text:number>3.</text:number>
                <text:p text:style-name="al">Deze beleidsregels treden in werking op 1 oktober 2022 en vervangen daarmee de Beleidsregels Sociaal-Medische Indicatie kinderopvang gemeente Haarlemmermeer 2019.</text:p>
              </text:list-item>
              <text:list-item text:style-override="id1-3-2-2-10-5">
                <text:number>4.</text:number>
                <text:p text:style-name="al">Deze beleidsregels kunnen worden aangehaald als Beleidsregels kinderopvang sociaal-medische indicatie gemeente Haarlemmermeer 2022.</text:p>
              </text:list-item>
              <text:list-item text:style-override="id1-3-2-2-10-6">
                <text:number>5.</text:number>
                <text:p text:style-name="al">Deze beleidsregels zijn van toepassing op aanvragen waarop na 1 oktober 2022 een besluit wordt genomen.</text:p>
              </text:list-item>
              <text:list-item text:style-override="id1-3-2-2-10-7">
                <text:number>6.</text:number>
                <text:p text:style-name="al">Aanvragen om een sociaal medische indicatie die zijn ingediend voor de inwerkingtreding van deze beleidsregel, worden afgehandeld volgens het recht zoals dat gold voor het tijdstip waarop de aanvraag is.</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345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5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5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Zorg en gezondheid | Organisatie en beleid</meta:user-defined>
    <meta:user-defined meta:name="DC.source">artikel 4:3 van de Algemene wet bestuursrecht]|[1.0:c:BWBR0005537&amp;artikel=4%3A3&amp;g=2022-11-05</meta:user-defined>
    <meta:user-defined meta:name="DCTERMS.alternative">Beleidsregels kinderopvang sociaal-medische indicatie gemeente Haarlemmermeer 2022</meta:user-defined>
    <dc:language>nl</dc:language>
    <meta:user-defined meta:name="OVERHEIDop.locatietype/OVERHEIDop.gebiedsmarkering">Gemeente</meta:user-defined>
    <meta:user-defined meta:name="DC.title">Beleidsregels kinderopvang sociaal-medische indicatie gemeente Haarlemmermeer 2022, 1e wijziging</meta:user-defined>
    <meta:user-defined meta:name="DCTERMS.W3CDTF/DCTERMS.available">2022-12-15</meta:user-defined>
    <meta:user-defined meta:name="DCTERMS.W3CDTF/OVERHEIDop.jaargang">2022</meta:user-defined>
    <meta:user-defined meta:name="OVERHEIDop.publicationIssue">553457</meta:user-defined>
    <meta:user-defined meta:name="OVERHEIDop.betreftRegeling">CVDR685975_1</meta:user-defined>
    <meta:user-defined meta:name="xs:date/OVERHEIDop.startdatum">2022-12-16</meta:user-defined>
    <meta:user-defined meta:name="OVERHEIDop.GmbID/DC.identifier">gmb-2022-553457</meta:user-defined>
    <meta:user-defined meta:name="OVERHEIDop.versieInformatie"/>
  </office:meta>
</office:document-meta>
</file>