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ken van een vreugdevuur of het stoken in een ton of een vuurkorf aan Zeeweg 85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vreugdevuur (artikel 5:34 APV 2020 en artikel 10.63, eerst lid van de Wet milieubeheer)</text:p>
            <text:p text:style-name="common-al">
            <text:span text:style-name="nadrukvet">omschrijving </text:span>
          </text:p>
            <text:list text:style-name="id1-3-2-1-1-3">
              <text:list-item text:style-override="id1-3-2-1-1-3-1">
                <text:number>•</text:number>
                <text:p text:style-name="al">9 december 2022 er is een ontheffing verleend voor het stoken van een vreugdevuur of het stoken in een ton of een vuurkorf op de locatie Zeeweg 85 3853 LK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4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token van een vreugdevuur of het stoken in een ton of een vuurkorf aan Zeeweg 85 te Ermelo</meta:user-defined>
    <meta:user-defined meta:name="DCTERMS.W3CDTF/DCTERMS.available">2022-12-14</meta:user-defined>
    <meta:user-defined meta:name="DCTERMS.W3CDTF/OVERHEIDop.jaargang">2022</meta:user-defined>
    <meta:user-defined meta:name="OVERHEIDop.publicationIssue">553453</meta:user-defined>
    <meta:user-defined meta:name="OVERHEIDop.GmbID/DC.identifier">gmb-2022-553453</meta:user-defined>
    <meta:user-defined meta:name="OVERHEIDop.versieInformatie"/>
  </office:meta>
</office:document-meta>
</file>