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de boerderijwoning en het plaatsen van een nieuw kozijn op het perceel Oosterstraat 73, 1654J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2022-001907 voor een omgevingsvergunning voor het verbouwen van de boerderijwoning en het plaatsen van een nieuw kozijn op locatie Oosterstraat 73, 1654JN Benningbroe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2-12-2022).</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345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Oosterstraat 73, 1654JN Benningbroek</meta:user-defined>
    <dc:language>nl</dc:language>
    <meta:user-defined meta:name="OVERHEIDop.locatietype/OVERHEIDop.gebiedsmarkering">Punt</meta:user-defined>
    <meta:user-defined meta:name="DC.title">Besluit aanvraag omgevingsvergunning voor het verbouwen van de boerderijwoning en het plaatsen van een nieuw kozijn op het perceel Oosterstraat 73, 1654JN Benningbroek (reguliere voorbereidingsprocedure)</meta:user-defined>
    <meta:user-defined meta:name="DCTERMS.W3CDTF/DCTERMS.available">2022-12-14</meta:user-defined>
    <meta:user-defined meta:name="DCTERMS.W3CDTF/OVERHEIDop.jaargang">2022</meta:user-defined>
    <meta:user-defined meta:name="OVERHEIDop.publicationIssue">553451</meta:user-defined>
    <meta:user-defined meta:name="OVERHEIDop.GmbID/DC.identifier">gmb-2022-553451</meta:user-defined>
    <meta:user-defined meta:name="OVERHEIDop.versieInformatie"/>
  </office:meta>
</office:document-meta>
</file>