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selopark Kloetinge en omgeving - Besluit op aanvraag evenementenvergunning voor Evenementenvergunning voor Wandel en ATB tourtocht VV Kloetinge op 14 januar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9 december 2022 een evenementenvergunning heeft verleend voor Evenementenvergunning voor Wandel en ATB tourtocht VV Kloetinge op 14 januari 2023 op de locatie Wesselopark Kloetinge en omgeving. Het besluit is geregistreerd onder nummer EVG-2022-602 / Z22.132033.</text:p>
            <text:p text:style-name="common-al">
            <text:span text:style-name="nadrukvet">Procedure</text:span>
          </text:p>
            <text:p text:style-name="last-al">Tegen een verleende vergunning kunnen belanghebbenden met ingang van 13 december 2022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344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4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4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Wesselopark Kloetinge en omgeving - Besluit op aanvraag evenementenvergunning voor Evenementenvergunning voor Wandel en ATB tourtocht VV Kloetinge op 14 januari 2023</meta:user-defined>
    <dc:language>nl</dc:language>
    <meta:user-defined meta:name="OVERHEIDop.locatietype/OVERHEIDop.gebiedsmarkering">Punt</meta:user-defined>
    <meta:user-defined meta:name="DC.title">Wesselopark Kloetinge en omgeving - Besluit op aanvraag evenementenvergunning voor Evenementenvergunning voor Wandel en ATB tourtocht VV Kloetinge op 14 januari 2023</meta:user-defined>
    <meta:user-defined meta:name="DCTERMS.W3CDTF/DCTERMS.available">2022-12-14</meta:user-defined>
    <meta:user-defined meta:name="DCTERMS.W3CDTF/OVERHEIDop.jaargang">2022</meta:user-defined>
    <meta:user-defined meta:name="OVERHEIDop.publicationIssue">553447</meta:user-defined>
    <meta:user-defined meta:name="OVERHEIDop.GmbID/DC.identifier">gmb-2022-553447</meta:user-defined>
    <meta:user-defined meta:name="OVERHEIDop.versieInformatie"/>
  </office:meta>
</office:document-meta>
</file>