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68 te Ouddorp</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een aanvraag ontvangen voor een omgevingsvergunning betreffende het bouwen van een tuinhuis op locatie Kelderweg 68 te Ouddorp. De aanvraag is geregistreerd onder zaaknummer Z/22/201564 / W2022-0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4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lderweg 68 te Ouddorp</meta:user-defined>
    <meta:user-defined meta:name="DCTERMS.W3CDTF/DCTERMS.available">2022-12-20</meta:user-defined>
    <meta:user-defined meta:name="DCTERMS.W3CDTF/OVERHEIDop.jaargang">2022</meta:user-defined>
    <meta:user-defined meta:name="OVERHEIDop.publicationIssue">553441</meta:user-defined>
    <meta:user-defined meta:name="OVERHEIDop.GmbID/DC.identifier">gmb-2022-553441</meta:user-defined>
    <meta:user-defined meta:name="OVERHEIDop.versieInformatie"/>
  </office:meta>
</office:document-meta>
</file>