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het pand te Beilen, Domo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intern verbouwen van het pand te Beilen, Domoweg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343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het pand te Beilen, Domoweg 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38</meta:user-defined>
    <meta:user-defined meta:name="OVERHEIDop.GmbID/DC.identifier">gmb-2022-553438</meta:user-defined>
    <meta:user-defined meta:name="OVERHEIDop.versieInformatie"/>
  </office:meta>
</office:document-meta>
</file>