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ken van een vreugdevuur of het stoken in een ton of een vuurkorf tijdens de aankomende jaarwisseling op de parkeerplaats tegenover Emsthof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vreugdevuur (artikel 5:34 APV 2020 en artikel 10.63, eerst lid van de Wet milieubeheer)</text:p>
            <text:p text:style-name="common-al">
            <text:span text:style-name="nadrukvet">omschrijving </text:span>
          </text:p>
            <text:list text:style-name="id1-3-2-1-1-3">
              <text:list-item text:style-override="id1-3-2-1-1-3-1">
                <text:number>•</text:number>
                <text:p text:style-name="al">9 december 2022 er is een ontheffing verleend voor het stoken van een vreugdevuur of het stoken in een ton of een vuurkorf tijdens de aankomende jaarwisseling op de parkeerplaats tegenover Emsthof 14 3851 BW</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4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token van een vreugdevuur of het stoken in een ton of een vuurkorf tijdens de aankomende jaarwisseling op de parkeerplaats tegenover Emsthof 14 te Ermelo</meta:user-defined>
    <meta:user-defined meta:name="DCTERMS.W3CDTF/DCTERMS.available">2022-12-14</meta:user-defined>
    <meta:user-defined meta:name="DCTERMS.W3CDTF/OVERHEIDop.jaargang">2022</meta:user-defined>
    <meta:user-defined meta:name="OVERHEIDop.publicationIssue">553437</meta:user-defined>
    <meta:user-defined meta:name="OVERHEIDop.GmbID/DC.identifier">gmb-2022-553437</meta:user-defined>
    <meta:user-defined meta:name="OVERHEIDop.versieInformatie"/>
  </office:meta>
</office:document-meta>
</file>