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telecommunicatiekabel op Beschuitsteeg 10A 2312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4470</text:p>
            <text:p text:style-name="common-al">Datum besluit: 12-12-2022 10:26</text:p>
            <text:p text:style-name="common-al">Locatie:  Beschuitsteeg 10A 2312JV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4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4470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de aanleg van telecommunicatiekabel op Beschuitsteeg 10A 2312JV Lei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31</meta:user-defined>
    <meta:user-defined meta:name="OVERHEIDop.GmbID/DC.identifier">gmb-2022-553431</meta:user-defined>
    <meta:user-defined meta:name="OVERHEIDop.versieInformatie"/>
  </office:meta>
</office:document-meta>
</file>