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iten de Veerpoor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 ontvangen voor een evenementenvergunning voor Kermis Schoonhoven van 25-03-2023 t/m 01-04-2023 op locatie Buiten de Veerpoort Schoonhoven. De aanvraag is geregistreerd onder zaaknummer SXO-202225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342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rmis Schoonhoven</meta:user-defined>
    <dc:language>nl</dc:language>
    <meta:user-defined meta:name="OVERHEIDop.locatietype/OVERHEIDop.gebiedsmarkering">Punt</meta:user-defined>
    <meta:user-defined meta:name="DC.title">Kennisgeving ontvangst aanvraag evenementenvergunning, Buiten de Veerpoort Schoon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21</meta:user-defined>
    <meta:user-defined meta:name="OVERHEIDop.GmbID/DC.identifier">gmb-2022-553421</meta:user-defined>
    <meta:user-defined meta:name="OVERHEIDop.versieInformatie"/>
  </office:meta>
</office:document-meta>
</file>