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Hartmanstraat 3 2313N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7584</text:p>
            <text:p text:style-name="common-al">Ingekomen: 26-07-2022 00:00</text:p>
            <text:p text:style-name="common-al">Datum besluit: 12-12-2022</text:p>
            <text:p text:style-name="common-al">Locatie: Hartmanstraat 3 2313NA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75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34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7584</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Hartmanstraat 3 2313NA Leiden</meta:user-defined>
    <meta:user-defined meta:name="DCTERMS.W3CDTF/DCTERMS.available">2022-12-22</meta:user-defined>
    <meta:user-defined meta:name="DCTERMS.W3CDTF/OVERHEIDop.jaargang">2022</meta:user-defined>
    <meta:user-defined meta:name="OVERHEIDop.externeBijlage">LEIDEN_202207_GFO_ZAKEN_793436_7155119_16588326...|exb-2022-68134</meta:user-defined>
    <meta:user-defined meta:name="OVERHEIDop.externeBijlage">LEIDEN_202212_GFO_ZAKEN_793436_2103446 _ Tekeni...|exb-2022-68135</meta:user-defined>
    <meta:user-defined meta:name="OVERHEIDop.publicationIssue">553419</meta:user-defined>
    <meta:user-defined meta:name="OVERHEIDop.GmbID/DC.identifier">gmb-2022-553419</meta:user-defined>
    <meta:user-defined meta:name="OVERHEIDop.versieInformatie"/>
  </office:meta>
</office:document-meta>
</file>