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tuinkamer aan voorzijde woning, Pepermuntweg 28 8042NK Zwolle (0193ESUITE2602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02492021</text:p>
            <text:p text:style-name="common-al">Verzenddatum besluit: 5 februari 2022</text:p>
            <text:p text:style-name="common-al">Locatie: Pepermuntweg 28 8042NK Zwolle</text:p>
            <text:p text:style-name="common-al">Projectomschrijving: het aanbouwen van een tuinkamer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4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02492021</meta:user-defined>
    <meta:user-defined meta:name="DCTERMS.abstract">het aanbouwen van een tuinkamer aan de voorzijde van de woning</meta:user-defined>
    <dc:language>nl</dc:language>
    <meta:user-defined meta:name="OVERHEIDop.locatietype/OVERHEIDop.gebiedsmarkering">Punt</meta:user-defined>
    <meta:user-defined meta:name="DC.title">Verleende omgevingsvergunning met reguliere procedure, aanbouwen tuinkamer aan voorzijde woning, Pepermuntweg 28 8042NK Zwolle (0193ESUITE2602492021)</meta:user-defined>
    <meta:user-defined meta:name="DCTERMS.W3CDTF/DCTERMS.available">2022-02-09</meta:user-defined>
    <meta:user-defined meta:name="DCTERMS.W3CDTF/OVERHEIDop.jaargang">2022</meta:user-defined>
    <meta:user-defined meta:name="OVERHEIDop.publicationIssue">55341</meta:user-defined>
    <meta:user-defined meta:name="OVERHEIDop.GmbID/DC.identifier">gmb-2022-55341</meta:user-defined>
    <meta:user-defined meta:name="OVERHEIDop.versieInformatie"/>
  </office:meta>
</office:document-meta>
</file>