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aviljoen, District Midden Breda, Catharin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579</text:p>
            <text:p text:style-name="common-al">Uiterlijke besluitdatum: 26-01-2023</text:p>
            <text:p text:style-name="common-al">Locatie: District Midden Breda, Catharinastraat Breda</text:p>
            <text:p text:style-name="common-al">Projectomschrijving: het plaatsen van een paviljo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34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79</meta:user-defined>
    <meta:user-defined meta:name="DCTERMS.abstract">het plaatsen van een paviljoen</meta:user-defined>
    <dc:language>nl</dc:language>
    <meta:user-defined meta:name="OVERHEIDop.locatietype/OVERHEIDop.gebiedsmarkering">Punt</meta:user-defined>
    <meta:user-defined meta:name="DC.title">Verlenging beslistermijn omgevingsvergunning, het plaatsen van een paviljoen, District Midden Breda, Catharinastraat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08</meta:user-defined>
    <meta:user-defined meta:name="OVERHEIDop.GmbID/DC.identifier">gmb-2022-553408</meta:user-defined>
    <meta:user-defined meta:name="OVERHEIDop.versieInformatie"/>
  </office:meta>
</office:document-meta>
</file>