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inst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V-2022-5921 voor een omgevingsvergunning : het vergroten van een bedrijfshal d.m.v. een verdiepingsvloer (wijziging op reeds verleende vergunning 2021-7466), op locatie Tinsted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34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Tinsteden 1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02</meta:user-defined>
    <meta:user-defined meta:name="OVERHEIDop.GmbID/DC.identifier">gmb-2022-553402</meta:user-defined>
    <meta:user-defined meta:name="OVERHEIDop.versieInformatie"/>
  </office:meta>
</office:document-meta>
</file>