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Verordening maatschappelijke ondersteuning gemeente Haarlem 2020</text:p>
      <text:section text:name="regeling_id1-3-2" text:style-name="regeling">
        <text:section text:name="aanhef_id1-3-2-1" text:style-name="aanhef">
          <text:section text:name="preambule_id1-3-2-1-1" text:style-name="preambule">
            <text:p text:style-name="al">De raad van de gemeente Haarlem gelezen het voorstel van burgemeester en wethouders van 16 november 2021, BBV nummer 2021/501417;</text:p>
            <text:p text:style-name="al"/>
            <text:p text:style-name="al">gelet op de artikelen 2.1.3, 2.1.4, eerste, tweede en derde lid van de Wet maatschappelijke ondersteuning 2015 en artikel 149 van de Gemeentewet;</text:p>
            <text:p text:style-name="al"/>
            <text:p text:style-name="al">overwegende dat;</text:p>
            <text:list text:style-name="id1-3-2-1-1-6">
              <text:list-item text:style-override="id1-3-2-1-1-6-1">
                <text:number>-</text:number>
                <text:p text:style-name="al">met ingang van 1 januari 2022 een algemene voorziening voor huishoudelijke ondersteuning voor de inwoner beschikbaar komt;</text:p>
              </text:list-item>
              <text:list-item text:style-override="id1-3-2-1-1-6-2">
                <text:number>-</text:number>
                <text:p text:style-name="al">ter uitvoering van artikel 2.1.2 van de Wmo 2015 het noodzakelijk is deze beleidswijziging in de verordening te verwerken;</text:p>
              </text:list-item>
              <text:list-item text:style-override="id1-3-2-1-1-6-3">
                <text:number>-</text:number>
                <text:p text:style-name="al">deze voorziening (zowel maatwerk als algemeen) in het beleid wordt aangeduid als ‘huishoudelijke ondersteuning’.</text:p>
              </text:list-item>
            </text:list>
            <text:p text:style-name="al">B E S L U I T:</text:p>
            <text:p text:style-name="al">vast te stellen de Verordening van de raad van gemeente Haarlem houdende wijziging van de Verordening maatschappelijke ondersteuning gemeente Haarlem 2020 (Wijzigingsverordening maatschappelijke ondersteuning gemeente Haarle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Haarlem 2020 wordt als volgt gewijzigd:</text:p>
            <text:p text:style-name="al"/>
            <text:p text:style-name="al">A.</text:p>
            <text:p text:style-name="al">Artikel 1.1, eerste lid onder b, g en h komen te luiden als volgt: </text:p>
            <text:list text:style-name="id1-3-2-2-1-6">
              <text:list-item text:style-override="id1-3-2-2-1-6-1">
                <text:number>b.</text:number>
                <text:p text:style-name="al">vervallen </text:p>
              </text:list-item>
              <text:list-item text:style-override="id1-3-2-2-1-6-2">
                <text:number>g.</text:number>
                <text:p text:style-name="al">diensten: huishoudelijke ondersteuning, begeleiding en dagbesteding en (ambulante) ondersteuning die wordt geboden in het kader van beschermd en beschut wonen;</text:p>
              </text:list-item>
              <text:list-item text:style-override="id1-3-2-2-1-6-3">
                <text:number>h.</text:number>
                <text:p text:style-name="al">eigen bijdrage: een bijdrage van een cliënt in de kosten van een algemene voorziening of een maatwerkvoorziening of een persoonsgebonden budget;</text:p>
              </text:list-item>
            </text:list>
            <text:p text:style-name="al">B. </text:p>
            <text:p text:style-name="al">Artikel 3.5, eerste lid komt te luiden als volgt: </text:p>
            <text:list text:style-name="id1-3-2-2-1-9">
              <text:list-item text:style-override="id1-3-2-2-1-9-1">
                <text:number>1.</text:number>
                <text:p text:style-name="al">Het college overlegt na het gesprek een onderzoeksverslag aan de cliënt met de uitkomsten van het onderzoek. Het resultaat van het onderzoek kan ook een eigen kracht brief betreffen of een verwijzing naar een algemene voorziening.</text:p>
              </text:list-item>
            </text:list>
            <text:p text:style-name="al">C. </text:p>
            <text:p text:style-name="al">Artikel 4.1 komt te luiden als volgt:</text:p>
            <text:list text:style-name="id1-3-2-2-1-12">
              <text:list-item text:style-override="id1-3-2-2-1-12-1">
                <text:number>1.</text:number>
                <text:p text:style-name="al">Algemene voorzieningen zijn vrij toegankelijk zonder tussenkomst van de gemeente. </text:p>
              </text:list-item>
              <text:list-item text:style-override="id1-3-2-2-1-12-2">
                <text:number>2.</text:number>
                <text:p text:style-name="al">Een algemene voorziening kan ingericht zijn voor alle inwoners van Haarlem of voor een specifieke doelgroep, en is rechtstreeks toegankelijk voor mensen die maatschappelijke ondersteuning behoeven en/of tot de doelgroep van de voorziening behoren.</text:p>
              </text:list-item>
              <text:list-item text:style-override="id1-3-2-2-1-12-3">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1-12-4">
                <text:number>4.</text:number>
                <text:p text:style-name="al">Een algemene voorziening bevordert het doel zo lang mogelijk in de eigen leefomgeving te kunnen blijven wonen.</text:p>
              </text:list-item>
              <text:list-item text:style-override="id1-3-2-2-1-12-5">
                <text:number>5.</text:number>
                <text:p text:style-name="al">De algemene voorziening geldt als preventief en als voorliggend op de maatwerkvoorziening.</text:p>
              </text:list-item>
              <text:list-item text:style-override="id1-3-2-2-1-12-6">
                <text:number>6.</text:number>
                <text:p text:style-name="al">Er wordt geen eigen bijdrage gevraagd voor het gebruik van de algemene voorziening met uitzondering van de algemene voorziening huishoudelijke ondersteuning.</text:p>
              </text:list-item>
            </text:list>
            <text:p text:style-name="al">D.</text:p>
            <text:p text:style-name="al">Aan artikel 4.2, eerste lid wordt na onderdeel m een onderdeel toegevoegd:</text:p>
            <text:list text:style-name="id1-3-2-2-1-15">
              <text:list-item text:style-override="id1-3-2-2-1-15-1">
                <text:number>n.</text:number>
                <text:p text:style-name="al">huishoudelijke ondersteuning gericht op het ‘schoon en leefbaar houden van de woning’ en het ‘beschikken over schone en draagbare kleding’. </text:p>
              </text:list-item>
            </text:list>
            <text:p text:style-name="al">E. </text:p>
            <text:p text:style-name="al">Artikel 5.1, eerste lid komt te luiden als volgt:</text:p>
            <text:list text:style-name="id1-3-2-2-1-18">
              <text:list-item text:style-override="id1-3-2-2-1-18-1">
                <text:number>1.</text:number>
                <text:p text:style-name="al">Het college merkt het ondertekende onderzoeksverslag zoals vermeld in artikel 3.5 lid 1 aan als aanvraag.</text:p>
              </text:list-item>
            </text:list>
            <text:p text:style-name="al">F. </text:p>
            <text:p text:style-name="al">In artikel 7.1, zevende lid wordt ‘hulp bij het huishouden’ vervangen door ‘huishoudelijke ondersteuning’ en komt hiermee te luiden als volgt:</text:p>
            <text:list text:style-name="id1-3-2-2-1-21">
              <text:list-item text:style-override="id1-3-2-2-1-21-1">
                <text:number>7.</text:number>
                <text:p text:style-name="al">In afwijking van lid 2 onder a wordt aan pgb ‘s voor hulpmiddelen, vervoersvoorzieningen, huishoudelijke ondersteuning of woningaanpassingen niet de vereiste van het pgb-plan gesteld.</text:p>
              </text:list-item>
            </text:list>
            <text:p text:style-name="al">G.</text:p>
            <text:p text:style-name="al">In artikel 7.3, vierde lid onder a wordt ‘hulp bij het huishouden’ vervangen door ‘huishoudelijke ondersteuning’ en komt hiermee te luiden als volgt:</text:p>
            <text:list text:style-name="id1-3-2-2-1-24">
              <text:list-item text:style-override="id1-3-2-2-1-24-1">
                <text:number>a.</text:number>
                <text:p text:style-name="al">Het persoonsgebonden budget voor huishoudelijke ondersteuning wordt gebaseerd op maximaal 85 % van het toepasselijke natura tarief per uur.</text:p>
              </text:list-item>
            </text:list>
            <text:p text:style-name="al">H.</text:p>
            <text:p text:style-name="al">In de titel van hoofdstuk 8 wordt ‘HULP BIJ HET HUISHOUDEN’ vervangen door ‘HUISHOUDELIJKE ONDERSTEUNING’ waarmee deze komt te luiden als volgt:</text:p>
            <text:p text:style-name="al">Hoofdstuk 8 HUISHOUDELIJKE ONDERSTEUNING</text:p>
            <text:p text:style-name="al"/>
            <text:p text:style-name="al">I.</text:p>
            <text:p text:style-name="al">In artikel 8.1 wordt ‘hulp bij het huishouden’ vervangen door ‘huishoudelijke ondersteuning’ waarmee deze komt te luiden als volgt:</text:p>
            <text:p text:style-name="al">Artikel 8.1 Resultaten huishoudelijke ondersteuning</text:p>
            <text:list text:style-name="id1-3-2-2-1-32">
              <text:list-item text:style-override="id1-3-2-2-1-32-1">
                <text:number>1.</text:number>
                <text:p text:style-name="al">De huishoudelijke ondersteuning is gericht op één of meer van de volgende resultaten:</text:p>
                <text:list text:style-name="id1-3-2-2-1-32-1-3">
                  <text:list-item text:style-override="id1-3-2-2-1-32-1-3-1">
                    <text:number>a.</text:number>
                    <text:p text:style-name="al">het schoon en leefbaar houden van de woning;</text:p>
                  </text:list-item>
                  <text:list-item text:style-override="id1-3-2-2-1-32-1-3-2">
                    <text:number>b.</text:number>
                    <text:p text:style-name="al">het beschikken over schone en draagbare kleding;</text:p>
                  </text:list-item>
                  <text:list-item text:style-override="id1-3-2-2-1-32-1-3-3">
                    <text:number>c.</text:number>
                    <text:p text:style-name="al">het beschikken over de benodigde dagelijkse maaltijden;</text:p>
                  </text:list-item>
                  <text:list-item text:style-override="id1-3-2-2-1-32-1-3-4">
                    <text:number>d.</text:number>
                    <text:p text:style-name="al">het thuis kunnen zorgen voor de minderjarige kinderen;</text:p>
                  </text:list-item>
                  <text:list-item text:style-override="id1-3-2-2-1-32-1-3-5">
                    <text:number>e.</text:number>
                    <text:p text:style-name="al">hulp bij het organiseren van het huishouden.</text:p>
                  </text:list-item>
                </text:list>
              </text:list-item>
              <text:list-item text:style-override="id1-3-2-2-1-32-2">
                <text:number>2.</text:number>
                <text:p text:style-name="al">Met het oog op het objectiveren van de resultaten, als genoemd in lid 1, baseert het college zich op de objectieve normen.</text:p>
              </text:list-item>
            </text:list>
            <text:p text:style-name="al">J.</text:p>
            <text:p text:style-name="al">Artikel 8.2 komt als volgt te luiden:</text:p>
            <text:p text:style-name="al">Artikel 8.2 Criteria huishoudelijke ondersteuning </text:p>
            <text:list text:style-name="id1-3-2-2-1-36">
              <text:list-item text:style-override="id1-3-2-2-1-36-1">
                <text:number>1.</text:number>
                <text:p text:style-name="al">Het schoon en leefbaar houden van de woning heeft uitsluitend betrekking op woonruimten die:</text:p>
                <text:list text:style-name="id1-3-2-2-1-36-1-3">
                  <text:list-item text:style-override="id1-3-2-2-1-36-1-3-1">
                    <text:number>a.</text:number>
                    <text:p text:style-name="al">nodig zijn voor het normale gebruik van de woning, en</text:p>
                  </text:list-item>
                  <text:list-item text:style-override="id1-3-2-2-1-36-1-3-2">
                    <text:number>b.</text:number>
                    <text:p text:style-name="al">daadwerkelijk dagelijks in gebruik zijn.</text:p>
                  </text:list-item>
                </text:list>
              </text:list-item>
              <text:list-item text:style-override="id1-3-2-2-1-36-2">
                <text:number>2.</text:number>
                <text:p text:style-name="al">Een cliënt komt niet in aanmerking voor ondersteuning bij het huishouden indien hij één of meer huisgenoten heeft die naar oordeel van het college gebruikelijk hulp kunnen verlenen.</text:p>
              </text:list-item>
              <text:list-item text:style-override="id1-3-2-2-1-36-3">
                <text:number>3.</text:number>
                <text:p text:style-name="al">Bij het oordeel of gebruikelijke hulp kan worden gevergd houdt het college -onverminderd de wettelijke definitie- in ieder geval rekening met:</text:p>
                <text:list text:style-name="id1-3-2-2-1-36-3-3">
                  <text:list-item text:style-override="id1-3-2-2-1-36-3-3-1">
                    <text:number>a.</text:number>
                    <text:p text:style-name="al">de omvang van de ondersteuningsbehoefte;</text:p>
                  </text:list-item>
                  <text:list-item text:style-override="id1-3-2-2-1-36-3-3-2">
                    <text:number>b.</text:number>
                    <text:p text:style-name="al">de leeftijd en de ontwikkelingsfase van inwonende kinderen.</text:p>
                  </text:list-item>
                </text:list>
              </text:list-item>
            </text:list>
            <text:p text:style-name="al">K.</text:p>
            <text:p text:style-name="al">In artikel 13.2, eerste lid onder a wordt ‘hulp bij het huishouden’ vervangen door ‘huishoudelijke ondersteuning’ waarmee deze komt te luiden als volgt:</text:p>
            <text:list text:style-name="id1-3-2-2-1-39">
              <text:list-item text:style-override="id1-3-2-2-1-39-1">
                <text:number>1.</text:number>
                <text:p text:style-name="al">De looptijd van de eigen bijdrage is:</text:p>
                <text:list text:style-name="id1-3-2-2-1-39-1-3">
                  <text:list-item text:style-override="id1-3-2-2-1-39-1-3-1">
                    <text:number>a)</text:number>
                    <text:p text:style-name="al">zo lang gebruik gemaakt wordt van de diensten huishoudelijke ondersteuning, begeleiding, kortdurend verblijf, dagbesteding, beschermd wonen en maatschappelijke opvang, waaronder opvang slachtoffers van huiselijk geweld;</text:p>
                  </text:list-item>
                </text:list>
              </text:list-item>
            </text:list>
            <text:p text:style-name="al">L.</text:p>
            <text:p text:style-name="al">Artikel 13.3 Algemene voorziening komt te luiden als volgt:</text:p>
            <text:list text:style-name="id1-3-2-2-1-42">
              <text:list-item text:style-override="id1-3-2-2-1-42-1">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2-1-42-2">
                <text:number>2.</text:number>
                <text:p text:style-name="al">De cliënt is de bijdrage in de kosten zoals genoemd in het eerste lid verschuldigd aan de aanbieder.</text:p>
              </text:list-item>
              <text:list-item text:style-override="id1-3-2-2-1-42-3">
                <text:number>3.</text:number>
                <text:p text:style-name="al">De bijdrage in de kosten genoemd in het eerste lid is gelijk aan de kosten die het NIBUD gebruikelijk acht voor de betreffende kostensoort in een normaal huishouden.</text:p>
              </text:list-item>
              <text:list-item text:style-override="id1-3-2-2-1-42-4">
                <text:number>4.</text:number>
                <text:p text:style-name="al">In afwijking van het eerste lid geldt een eigen bijdrage voor de algemene voorziening huishoudelijke ondersteuning.</text:p>
              </text:list-item>
            </text:list>
            <text:p text:style-name="al">M.</text:p>
            <text:p text:style-name="al">Na artikel 13.3 wordt een artikel 13.3a ingevoegd luidende: </text:p>
            <text:p text:style-name="al">Artikel 13.3a Bijdrage algemene voorziening huishoudelijke ondersteuning </text:p>
            <text:list text:style-name="id1-3-2-2-1-46">
              <text:list-item text:style-override="id1-3-2-2-1-46-1">
                <text:number>1.</text:number>
                <text:p text:style-name="al">De cliënt is een eigen bijdrage verschuldigd voor het gebruik van de algemene voorziening huishoudelijke ondersteuning ter hoogte van het bedrag zoals genoemd in artikel 2.1.4, derde lid en artikel 2.1.4a, vierde lid, van de wet. </text:p>
              </text:list-item>
              <text:list-item text:style-override="id1-3-2-2-1-46-2">
                <text:number>2.</text:number>
                <text:p text:style-name="al">De looptijd van de eigen bijdrage is zo lang gebruik gemaakt wordt van de algemene voorziening huishoudelijke ondersteuning.</text:p>
              </text:list-item>
            </text:list>
            <text:p text:style-name="al">N. </text:p>
            <text:p text:style-name="al">Aan artikel 18.3 worden drie leden toegevoegd luidende:</text:p>
            <text:list text:style-name="id1-3-2-2-1-49">
              <text:list-item text:style-override="id1-3-2-2-1-49-1">
                <text:number>8.</text:number>
                <text:p text:style-name="al">Een cliënt houdt recht op een lopende maatwerkvoorziening huishoudelijke ondersteuning verstrekt vóór 1 januari 2022, totdat het college een nieuw besluit heeft genomen waarbij het besluit waarmee deze lopende voorziening is verstrekt, wordt ingetrokken. Het college hanteert een passende overgangstermijn.</text:p>
              </text:list-item>
              <text:list-item text:style-override="id1-3-2-2-1-49-2">
                <text:number>9.</text:number>
                <text:p text:style-name="al">Aanvragen die zijn ingediend vóór 1 januari 2022 en waarop nog niet is beslist op 1 januari 2022 worden afgehandeld krachtens de Verordening maatschappelijke ondersteuning gemeente Haarlem 2020 zoals deze luidt tot 1 januari 2022.</text:p>
              </text:list-item>
              <text:list-item text:style-override="id1-3-2-2-1-49-3">
                <text:number>10.</text:number>
                <text:p text:style-name="al">Op bezwaarschriften ingediend tegen een besluit op grond van de Verordening maatschappelijke ondersteuning 2020 zoals deze luidt tot 1 januari 2022, wordt beslist met inachtneming van die verordening, tenzij de toepassing van deze Wijzigingsverordening maatschappelijke ondersteuning gemeente Haarlem 2020 gunstiger is voor de cliën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2. </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Wijzigingsverordening maatschappelijke ondersteuning gemeente Haarlem 2020’.</text:p>
          </text:section>
        </text:section>
        <text:section text:name="regeling-sluiting_id1-3-2-3" text:style-name="regeling-sluiting">
          <text:section text:name="ondertekening_id1-3-2-3-1">
            <text:p><text:span text:style-name="functie">Aldus vastgesteld te Haarlem op 23 december 2021,</text:span></text:p>
          </text:section>
          <text:section text:name="ondertekening_id1-3-2-3-2">
            <text:p><text:span text:style-name="functie"/></text:p>
            <text:p><text:span text:style-name="functie">de griffier, </text:span></text:p>
            <text:p><text:span text:style-name="functie">M. Philips </text:span></text:p>
          </text:section>
          <text:section text:name="ondertekening_id1-3-2-3-3">
            <text:p><text:span text:style-name="functie"/></text:p>
            <text:p><text:span text:style-name="functie">de voorzit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156 van de Gemeentewet]|[1.0:c:BWBR0005416&amp;artikel=156&amp;g=2020-01-01</meta:user-defined>
    <meta:user-defined meta:name="DC.source">artikel 156 van de Gemeentewet]|[1.0:c:BWBR0005416&amp;artikel=156&amp;g=2020-01-01</meta:user-defined>
    <meta:user-defined meta:name="DC.source">artikel 149 van de Gemeentewet]|[1.0:c:BWBR0005416&amp;artikel=149&amp;g=2022-01-01</meta:user-defined>
    <meta:user-defined meta:name="DCTERMS.alternative">Verordening maatschappelijke ondersteuning gemeente Haarlem 2020</meta:user-defined>
    <dc:language>nl</dc:language>
    <meta:user-defined meta:name="OVERHEIDop.locatietype/OVERHEIDop.gebiedsmarkering">Gemeente</meta:user-defined>
    <meta:user-defined meta:name="DC.title">Verordening maatschappelijke ondersteuning gemeente Haarlem 2020</meta:user-defined>
    <meta:user-defined meta:name="DCTERMS.W3CDTF/DCTERMS.available">2022-01-05</meta:user-defined>
    <meta:user-defined meta:name="DCTERMS.W3CDTF/OVERHEIDop.jaargang">2022</meta:user-defined>
    <meta:user-defined meta:name="OVERHEIDop.publicationIssue">5534</meta:user-defined>
    <meta:user-defined meta:name="OVERHEIDop.betreftRegeling">CVDR640605_3</meta:user-defined>
    <meta:user-defined meta:name="xs:date/OVERHEIDop.startdatum">2022-01-06</meta:user-defined>
    <meta:user-defined meta:name="OVERHEIDop.GmbID/DC.identifier">gmb-2022-5534</meta:user-defined>
    <meta:user-defined meta:name="OVERHEIDop.versieInformatie"/>
  </office:meta>
</office:document-meta>
</file>