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, Brakenbeltsweg 2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december 2022 een besluit genomen op de aanvraag met zaaknummer 2021-026496 voor het bouwen van een woning op de locatie Brakenbeltsweg 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0 dec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5339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9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bouwen van een woning, Brakenbeltsweg 2  te Nijverda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96</meta:user-defined>
    <meta:user-defined meta:name="OVERHEIDop.GmbID/DC.identifier">gmb-2022-553396</meta:user-defined>
    <meta:user-defined meta:name="OVERHEIDop.versieInformatie"/>
  </office:meta>
</office:document-meta>
</file>