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ndijk 173 1012MG Amsterdam, Gooiland 1 1948RC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ndijk 173 1012MG Amsterdam, Gooiland 1 1948RC Beverwijk</text:p>
            <text:p text:style-name="common-al">Omschrijving: veranderen van de voorgevelpui met behoud van de bestemming winkel</text:p>
            <text:p text:style-name="common-al">Verzonden naar aanvrager op: 12-12-2022</text:p>
            <text:p text:style-name="common-al">Zaaknummer: Z2022-C008127</text:p>
            <text:p text:style-name="common-al">OLO nummer: 73134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39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127</meta:user-defined>
    <meta:user-defined meta:name="DCTERMS.abstract">veranderen van de voorgevelpui met behoud van de bestemming winkel</meta:user-defined>
    <dc:language>nl</dc:language>
    <meta:user-defined meta:name="OVERHEIDop.locatietype/OVERHEIDop.gebiedsmarkering">Punt</meta:user-defined>
    <meta:user-defined meta:name="DC.title">Verlenging beslistermijn omgevingsvergunning Nieuwendijk 173 1012MG Amsterdam, Gooiland 1 1948RC Beverw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92</meta:user-defined>
    <meta:user-defined meta:name="OVERHEIDop.GmbID/DC.identifier">gmb-2022-553392</meta:user-defined>
    <meta:user-defined meta:name="OVERHEIDop.versieInformatie"/>
  </office:meta>
</office:document-meta>
</file>