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wurdkade 1 Leeuwarden, (11055366) monolithische afwerking betonvoer d.m.v. vlinderen, verzenddatum 05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3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geluidsontheffing Swurdkade 1 Leeuwarden, (11055366) monolithische afwerking betonvoer d.m.v. vlinderen, verzenddatum 05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91</meta:user-defined>
    <meta:user-defined meta:name="OVERHEIDop.GmbID/DC.identifier">gmb-2022-553391</meta:user-defined>
    <meta:user-defined meta:name="OVERHEIDop.versieInformatie"/>
  </office:meta>
</office:document-meta>
</file>