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Verkeersbesluit tot het instellen van een geslotenverklaring voor alle motorvoertuigen op de dubbele spoorwegovergang in de Tongersestraat (gedeelte van de Tongersestraat vanaf de oostzijde van de spoorwegovergang ’s-Hertogenbosch – Eindhoven tot aan de Van Salmstraat en Tongeren ten oosten van perceel Tongeren 2) in Boxtel</text:p>
      <text:section text:name="regeling_id1-3-2" text:style-name="regeling">
        <text:section text:name="aanhef_id1-3-2-1" text:style-name="aanhef">
          <text:section text:name="context_id1-3-2-1-1" text:style-name="context">
            <text:p text:style-name="context.al"/>
            <text:p text:style-name="context.al"/>
            <text:p text:style-name="context_bottom"/>
          </text:section>
          <text:p text:style-name="aanhef_wie">Burgemeester en wethouders van Boxtel,</text:p>
          <text:section text:name="considerans_id1-3-2-1-3" text:style-name="considerans">
            <text:p text:style-name="tussenkopcur"/>
            <text:p text:style-name="considerans.al">Het voorliggende ontwerp-verkeersbesluit tot het instellen van een geslotenverklaring voor alle motorvoertuigen op de dubbele spoorwegovergang in de Tongersestraat in Boxtel (gedeelte van de Tongersestraat vanaf de oostzijde van de spoorwegovergang ’s-Hertogenbosch – Eindhoven tot aan de Van Salmstraat en Tongeren ten oosten van perceel Tongeren 2) wordt, met toepassing van de coördinatieregeling op grond van artikel 3.30 en volgende van de Wet ruimtelijke ordening, gelijktijdig met het ontwerpbestemmingsplan ‘Verbindingsweg Ladonk-Kapelweg 2022’ en enkele andere samenhangende ontwerpbesluiten in procedure gebracht. </text:p>
            <text:p text:style-name="considerans.al">
            <text:span text:style-name="nadrukondlijn">Coördinatiebesluit</text:span>
          </text:p>
            <text:p text:style-name="considerans.al">Vanwege de samenhang tussen het bestemmingsplan ‘Verbindingsweg Ladonk-Kapelweg 2022’ en enkele andere besluiten en omdat de procedures tot vaststelling hiervan parallel in voorbereiding zijn, heeft de gemeenteraad op 5 oktober 2021 besloten de coördinatieregeling op grond van artikel 3.30 en volgende van de Wet ruimtelijke ordening toe te passen.</text:p>
            <text:p text:style-name="considerans.al">Het coördinatiebesluit heeft betrekking op de volgende procedures :</text:p>
            <text:p text:style-name="considerans.al">het bestemmingsplan ‘Verbindingsweg Ladonk-Kapelweg 2022’;</text:p>
            <text:p text:style-name="considerans.al">het besluit hogere waarden Wet geluidhinder;</text:p>
            <text:p text:style-name="considerans.al">het verkeersbesluit tot sluiting van de spoorwegovergang Kapelweg voor gemotoriseerd verkeer;</text:p>
            <text:p text:style-name="considerans.al">het verkeersbesluit tot sluiting van de dubbele spoorwegovergang Tongersestraat voor gemotoriseerd verkeer.</text:p>
            <text:p text:style-name="considerans.al">Het is niet mogelijk tegen dit coördinatiebesluit als zodanig bezwaar of beroep in te stellen. </text:p>
            <text:p text:style-name="considerans.al">Het coördinatiebesluit maakt het mogelijk om de procedures voor deze samenhangende besluiten gelijk op te laten lopen. De bevoegdheid tot de besluitvorming over het bestemmingsplan ligt bij de gemeenteraad. Het college van burgemeester en wethouders is bevoegd gezag ten aanzien van de verkeersbesluiten en de hogere waarden Wet geluidhinder. Het college verzorgt ook de coördinatie van de procedures. Tegen deze besluiten staat gecoördineerd beroep open bij de Afdeling bestuursrechtspraak van de Raad van State. </text:p>
            <text:p text:style-name="considerans.al">
            <text:span text:style-name="nadrukondlijn">Samenhang bestemmingsplan en besluiten </text:span>
          </text:p>
            <text:p text:style-name="considerans.al">Voorliggend verkeersbesluit dient, samen met het bestemmingsplan ‘Verbindingsweg Ladonk-Kapelweg 2022’ en de andere besluiten, ter uitvoering van het Maatregelenpakket PHS Boxtel. </text:p>
            <text:p text:style-name="considerans.al">Basis hiervoor is de door de gemeenteraad in november 2013 vastgestelde voorkeursvariant. De vastgestelde voorkeursvariant is uitgewerkt in het Maatregelenpakket PHS Boxtelen vastgelegd in de bestuursovereenkomst die in mei 2015 getekend is tussen het Rijk, Provincie en de gemeente Boxtel. </text:p>
            <text:p text:style-name="considerans.al">Het Maatregelenpakket PHS Boxtel bestaat uit de vijf volgende samenhangende deelprojecten. </text:p>
            <text:p text:style-name="considerans.al">1. opheffen van beide overwegen in de Tongersestraat; </text:p>
            <text:p text:style-name="considerans.al">2. aanleg van de Verbindingsweg Ladonk - Kapelweg (VLK) en de daarbij horende aanpassingen aan de overwegen; </text:p>
            <text:p text:style-name="considerans.al">3. verkeersmaatregelen in buurtschap Tongeren; </text:p>
            <text:p text:style-name="considerans.al">4. capaciteitsuitbreiding Keulsebaan; </text:p>
            <text:p text:style-name="considerans.al">5. realisatie van een fietstunnel onder het spoor in de Tongersestraat. </text:p>
            <text:p text:style-name="considerans.al">Met dit Maatregelenpakket PHS Boxtel wordt invulling gegeven aan een aantal belangrijke doelstellingen zoals vastgesteld in het gemeentelijk Verkeer- en Vervoersplan (GVVP) uit 2008, namelijk: </text:p>
            <text:p text:style-name="considerans.al">- het oplossen van het veiligheids- en leefbaarheidsknelpunt rondom de dubbele overweg en de huidige drukke verkeersader door het centrum van Boxtel;</text:p>
            <text:p text:style-name="considerans.al">- de aanleg van de Verbindingsweg Ladonk-Kapelweg om de leefbaarheid van buurtschap Kalksheuvel te verbeteren en een volwaardige tweede ontsluiting van Ladonk te realiseren;</text:p>
            <text:p text:style-name="considerans.al">- de capaciteitsuitbreiding van de Keulsebaan, zodat de afwikkeling ook in de toekomst wordt gegarandeerd.</text:p>
            <text:p text:style-name="considerans.al">De dubbele spoorwegovergang Tongersestraat vormt een belangrijke verkeersverbinding binnen Boxtel. Een sluiting van deze dubbele spoorwegovergang kan pas plaatsvinden zodra alternatieven voor het verkeer zijn gerealiseerd. </text:p>
            <text:p text:style-name="considerans.al">Voor meer informatie over bovenstaande, zie onderstaande motivering van dit verkeersbesluit alsmede de onderbouwing zoals opgenomen in de toelichting van het bestemmingsplan ‘Verbindingsweg Ladonk-Kapelweg 2022’. </text:p>
            <text:p text:style-name="considerans.al">
            <text:span text:style-name="nadrukondlijn">Procedure ontwerpbesluit</text:span>
          </text:p>
            <text:p text:style-name="considerans.al">Op basis van het coördinatiebesluit liggen met ingang van vrijdag 11 februari 2022 tot en met donderdag 24 maart 2022 de volgende ontwerpen ter inzage:</text:p>
            <text:p text:style-name="considerans.al">het ontwerpbestemmingsplan ‘Verbindingsweg Ladonk-Kapelweg 2022’;</text:p>
            <text:p text:style-name="considerans.al">het ontwerpbesluit hogere waarden Wet geluidhinder;</text:p>
            <text:p text:style-name="considerans.al">het ontwerpverkeersbesluit tot sluiting van de spoorwegovergang Kapelweg voor gemotoriseerd verkeer;</text:p>
            <text:p text:style-name="considerans.al">het ontwerpverkeersbesluit tot sluiting van de dubbele spoorwegovergang Tongersestraat voor gemotoriseerd verkeer</text:p>
            <text:p text:style-name="considerans.al">
            <text:span text:style-name="nadrukvet">
              <text:span text:style-name="nadrukondlijn">Verkeersbesluit</text:span>
            </text:span>
          </text:p>
            <text:p text:style-name="considerans.al">Burgemeester en wethouders van de gemeente Boxtel, </text:p>
            <text:p text:style-name="considerans.al">
            <text:span text:style-name="nadrukvet">
              <text:span text:style-name="nadrukondlijn">Gelet op</text:span>
            </text:span>: </text:p>
            <text:p text:style-name="considerans.al">artikel 18 lid 1 onder d van de Wegenverkeerswet 1994 (hierna WVW 1994) op grond waarvan het college van burgemeester en wethouders bevoegd is om verkeersbesluiten te nemen voor zover het betreft verkeer op wegen, welke niet in beheer zijn bij het Rijk, Provincie of Waterschap; </text:p>
            <text:p text:style-name="considerans.al">artikel 15 lid 1 van de WVW 1994 op grond waarvan een verkeersbesluit dient te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artikel 15 lid 2 van de WVW 1999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
              <text:span text:style-name="nadrukondlijn">Uit het oogpunt van:</text:span>
            </text:span>
          </text:p>
            <text:p text:style-name="considerans.al">het verzekeren van de veiligheid op de weg;</text:p>
            <text:p text:style-name="considerans.al">het beschermen van de weggebruikers en passagiers;</text:p>
            <text:p text:style-name="considerans.al">het voorkomen of beperken van door het verkeer veroorzaakte overlast, hinder of schade en;</text:p>
            <text:p text:style-name="considerans.al">het voorkomen of beperken van door het verkeer veroorzaakte aantasting van het karakter of van de functie van objecten of gebieden. <text:span text:style-name="nadrukvet"><text:span text:style-name="nadrukondlijn"/></text:span></text:p>
            <text:p text:style-name="considerans.al">
            <text:span text:style-name="nadrukvet">
              <text:span text:style-name="nadrukondlijn">Is het gewenst om</text:span>
            </text:span>: </text:p>
            <text:p text:style-name="considerans.al">De dubbele spoorwegovergang in de Tongersestraat in Boxtel, zijnde het deel vanaf de oostzijde van de spoorwegovergang ’s-Hertogenbosch-Eindhoven tot aan de Van Salmstraat aan de zuidzijde en Tongeren ten oosten van Tongeren 2 (zie bijlage 1), af te sluiten voor alle motorvoertuigen door middel van verkeerstekens en fysieke maatregelen. Deze sluiting vindt niet plaats eerder plaats dan nadat tenminste de Verbindingsweg Ladonk-Kapelweg, als belangrijkste alternatief voor het gemotoriseerd verkeer, in gebruik is genomen. Uitgangspunt is dat uitvoering van het verkeersbesluit niet eerder plaats vindt dan nadat alle alternatieve maatregelen (VLK, Keulsebaan en Tongeren) voor het gemotoriseerd verkeer zijn uitgevoerd.</text:p>
            <text:p text:style-name="considerans.al">
            <text:span text:style-name="nadrukvet">
              <text:span text:style-name="nadrukondlijn">Motivering verkeersbesluit</text:span>
            </text:span>
          </text:p>
            <text:p text:style-name="considerans.al">
            <text:span text:style-name="nadrukcur">Programma Hoogfrequent Spoorvervoer (PHS) </text:span>
          </text:p>
            <text:p text:style-name="considerans.al">Om de capaciteit van het Nederlandse spoornetwerk beter te benutten en om ruimte te bieden aan een groeiende hoeveelheid reizigers en goederenvervoer werkt ProRail in opdracht van het ministerie van Infrastructuur en Milieu aan het Programma Hoogfrequent Spoorvervoer (PHS). PHS leidt tot een intensivering van het personenvervoer en tot een herroutering van het goederenvervoer.</text:p>
            <text:p text:style-name="considerans.al">PHS betekent voor beide trajecten (de spoorlijn van/naar ’s-Hertogenbosch en de spoorlijn van/naar Tilburg) een toename van het personenvervoer. Het goederenvervoer zal afnemen op de route Breda-Tilburg-Eindhoven (de Brabantroute) en zal in gelijke mate toenemen op de lijn ‘s-Hertogenbosch-Eindhoven. </text:p>
            <text:p text:style-name="considerans.al">
            <text:span text:style-name="nadrukcur">Problematiek dubbele spoorwegovergang Tongersestraat </text:span>
          </text:p>
            <text:p text:style-name="considerans.al">De dubbele spoorwegovergang Tongersestraat ten noordwesten van het station Boxtel is gelegen direct na de splitsing van het traject Amsterdam-Utrecht-Eindhoven (de spoorlijn van/naar ‘s-Hertogenbosch) en het traject Breda-Eindhoven (de spoorlijn van/naar Tilburg).</text:p>
            <text:p text:style-name="considerans.al">De dubbele spoorwegovergang Tongersestraat vormt op dit moment een belangrijke schakel in de wegenstructuur van Boxtel. De spoorwegovergang verbindt het centrum van Boxtel met onder meer het bedrijventerrein Ladonk en het buurtschap Kalksheuvel.</text:p>
            <text:p text:style-name="considerans.al">De huidige dubbele spoorwegovergang zorgt reeds jaren voor veel vertraging voor het gemotoriseerde en langzaam verkeer en voor knelpunten op het gebied van leefbaarheid en verkeersveiligheid. </text:p>
            <text:p text:style-name="considerans.al">In het Gemeentelijke Verkeers- en Vervoersplan (GVVP) uit 2008 zijn doelstellingen opgenomen ter verbetering van de verkeersveiligheid en leefbaarheid rondom de dubbele spoorwegovergang, het buurtschap Kalksheuvel, het centrum van Boxtel en ter verbetering van de bereikbaarheid van bedrijventerrein Ladonk. </text:p>
            <text:p text:style-name="considerans.al">
            <text:span text:style-name="nadrukcur">Oplossing problematiek dubbele spoorwegovergang Tongersestraat</text:span>
          </text:p>
            <text:p text:style-name="considerans.al">Door PHS neemt het treinverkeer, zowel personenvervoer als goederenvervoer, toe. Ook het autoverkeer zal in de toekomst verder toenemen. Als gevolg daarvan wordt het huidige knelpunt bij de dubbele spoorwegovergang in de Tongersestraat groter. Met PHS ontstaat een extra noodzaak om de problematiek van de dubbele overweg aan te pakken en een andere verkeersstructuur te realiseren. Het Rijk heeft in 2010 een financiële bijdrage gereserveerd voor het oplossen van de verkeersproblematiek van de dubbele overweg in de Tongersestraat. Dit is door het Rijk vastgelegd in de Voorkeursbeslissing PHS van juni 2010.</text:p>
            <text:p text:style-name="considerans.al">Vervolgens hebben gemeente Boxtel, ProRail, het ministerie van IenM en de provincie Noord-Brabant het onderzoek naar de oplossingsrichtingen gezamenlijk opgepakt waarbij een uitgebreid participatietraject is opgezet. Na een proces van verkenning, trechtering en selectie resulteerde dit in een voorkeursvariant (‘omleidingsvariant B14/B15, variant 6’). Deze gekozen voorkeursvariant gaat uit van het opheffen van de dubbele spoorwegovergang, het realiseren van een langzaamverkeerstunnel en het omleiden van het gemotoriseerde verkeer via de Verbindingsweg Ladonk – Kapelweg en de Keulsebaan. Deze voorkeursvariant is op 26 november 2013 vastgesteld door de gemeenteraad van Boxtel.</text:p>
            <text:p text:style-name="considerans.al">
            <text:span text:style-name="nadrukcur">Maatregelenpakket PHS Boxtel </text:span>
          </text:p>
            <text:p text:style-name="considerans.al">De vastgestelde voorkeursvariant is vervolgens uitgewerkt in het Maatregelenpakket PHS Boxtel en vastgelegd in de bestuursovereenkomst die in mei 2015 getekend is tussen het Rijk, provincie en de gemeente Boxtel. </text:p>
            <text:p text:style-name="considerans.al">Het Maatregelenpakket PHS Boxtel betreft een combinatie van onderstaande samenhangende deelprojecten, zie onderstaande afbeelding: </text:p>
            <text:p text:style-name="considerans.al">Deelproject 1:  Opheffen van beide gelijkvloerse overwegen in de Tongersestraat;</text:p>
            <text:p text:style-name="considerans.al">Deelproject 2<text:span text:style-name="nadrukcur">: </text:span>Aanleg van de Verbindingsweg Ladonk – Kapelweg (VLK) en de daarbij</text:p>
            <text:p text:style-name="considerans.al">horende maatregelen van/aan de overwegen Kapelweg (opheffen/handhaven voor langzaamverkeer), Bakhuisdreef (opheffen) en D‘Ekker (vernieuwen);</text:p>
            <text:p text:style-name="considerans.al">Deelproject 3<text:span text:style-name="nadrukcur">: </text:span>Aanpassingen Tongeren ten behoeve van veiligheid fietsverkeer en snelheidsbeperking gemotoriseerd verkeer;</text:p>
            <text:p text:style-name="considerans.al">Deelproject 4: Capaciteitsuitbreiding Keulsebaan; </text:p>
            <text:p text:style-name="considerans.al">Deelproject 5:  Realisatie van een fietsonderdoorgang ter plaatse van de Tongersestraat tussen Breukelsestraat en Kapelweg en met een aansluiting op Tongeren.</text:p>
            <text:p text:style-name="considerans.al">
            <text:span text:style-name="nadrukcur">Het voorliggende verkeersbesluit vormt de eerste fase van deelproject 1 </text:span>
          </text:p>
            <text:p text:style-name="considerans.al">Het opheffen van de dubbele spoorwegovergang in de Tongersestraat (deelproject 1) vormt, samen met de Verbindingsweg Ladonk-Kapelweg (deelproject 2), de twee prioritaire projecten van het Maatregelenpakket PHS Boxtel.</text:p>
            <text:p text:style-name="considerans.al">De vijf deelprojecten uit het Maatregelenpakket PHS Boxtel kunnen niet gelijktijdig in uitvoering worden gebracht. Een fasering in de uitvoering van de verschillende projecten is nodig om er voor te zorgen dat een goede verkeersafwikkeling binnen de gemeente Boxtel geborgd blijft. </text:p>
            <text:p text:style-name="considerans.al">In samenhang hiermee wordt gekozen voor een fasering van de sluiting van de dubbele spoorwegovergang. Voorliggend verkeersbesluit voorziet in de eerste fase van sluiting, namelijk de sluiting van de dubbele spoorwegovergang voor gemotoriseerd verkeer. In deze fase blijft de dubbele spoorwegovergang open voor langzaam verkeer. In een tweede fase wordt de dubbele spoorwegovergang middels een onttrekkingsbesluit gesloten voor alle vormen van verkeer. </text:p>
            <text:p text:style-name="considerans.al">Omdat de dubbele spoorwegovergang een belangrijke verkeersverbinding vormt binnen Boxtel, dient er eerst een goed alternatief zijn voor het gemotoriseerde verkeer voordat tot sluiting kan worden overgegaan, zie onderstaand. </text:p>
            <text:p text:style-name="considerans.al">
            <text:span text:style-name="nadrukcur">Gevolgen verkeersbesluit voor gemotoriseerd verkeer </text:span>
          </text:p>
            <text:p text:style-name="considerans.al">Het verkeersbesluit heeft consequenties voor de bereikbaarheid.</text:p>
            <text:p text:style-name="considerans.al">Als gevolg van het besluit is er geen doorgaande verbinding meer voor gemotoriseerd verkeer van de Tongersestraat over de dubbele spoorwegovergang naar de Kapelweg / Van Salmstraat en vanaf de weg Tongeren naar de Tongersestraat over de spoorwegovergang Den Bosch - Eindhoven.</text:p>
            <text:p text:style-name="considerans.al">Het opheffen van de dubbele spoorwegovergang leidt er ook toe dat doorgaand verkeer door Boxtel centrum en Boxtel noord naar het bedrijventerrein Ladonk wordt geminimaliseerd. Ook buurtschap Kalksheuvel profiteert van het opheffen van de overweg Tongersestraat. Op andere wegen, zoals in het gebied Tongeren, leidt de sluiting tot een toename van verkeer. </text:p>
            <text:p text:style-name="considerans.al">Concluderend kan gesteld worden dat voor de lange afstand verkeersrelaties het Maatregelenpakket PHS Boxtel een oplossing biedt voor de toenemende barrièrewerking van het spoor. Dit door de aanleg van de Verbindingsweg Ladonk-Kapelweg en de capaciteitsuitbreiding van de Keulsebaan, waarmee een goede aansluiting op en bereikbaarheid van het hoofdwegennet is geborgd. Voor de korte afstand relaties (tussen Boxtel Centrum en Ladonk, Kalksheuvel en Tongeren) ontstaan voor autoverkeer omrijdroutes, via zuidzijde (Verbindingsweg Ladonk-Kapelweg en Keulsebaan) en via de noordzijde (met name via de bestaande spoorwegovergangen Leenhoflaan en Essche Heike).</text:p>
            <text:p text:style-name="considerans.al">Door de aanleg van de fiets- en voetgangerstunnel wordt de barrièrewerking voor langzaam verkeer juist verminderd en daarmee voor korte afstanden een aantrekkelijker alternatief voor de auto. Deze keuze is gebaseerd op de eerder genoemde ambities van de gemeente Boxtel met betrekking tot de verkeersstructuur zoals vastgesteld in het Gemeentelijk Verkeers- en Vervoersplan 2008. </text:p>
            <text:p text:style-name="considerans.al">Hieronder een nadere toelichting op de bereikbaarheid en verbindingen voor gemotoriseerd verkeer.</text:p>
            <text:p text:style-name="considerans.al">Bereikbaarheid bedrijventerrein Ladonk. </text:p>
            <text:p text:style-name="considerans.al">De ontsluiting van het bedrijventerrein Ladonk vindt plaats via de Keulsebaan richting A2 en daarnaast in de toekomst via de nieuw aan te leggen Verbindingsweg Ladonk-Kapelweg richting het westen.</text:p>
            <text:p text:style-name="considerans.al">Verbinding Boxtel Centrum – Tongeren (v.v.)</text:p>
            <text:p text:style-name="considerans.al">Voor Tongeren is het centrum van Boxtel per auto bereikbaar via de toekomstige aansluiting op de nieuwe Verbindingsweg Ladonk-Kapelweg. Desgewenst kan het gemotoriseerd verkeer van/naar Tongeren ook via de bestaande wegenstructuur en de huidige spoorwegovergangen Leenhoflaan en Essche Heike rijden. </text:p>
            <text:p text:style-name="considerans.al">Verbinding Boxtel Centrum – Kalksheuvel (v.v.)</text:p>
            <text:p text:style-name="considerans.al">Kalksheuvel is per auto bereikbaar via de nieuwe Verbindingsweg Ladonk – Kapelweg. Verkeer richting het centrum zal via Ladonk en Keulsebaan naar het centrum rijden. Desgewenst kan het gemotoriseerd verkeer ook via de bestaande wegenstructuur en huidige spoorwegovergangen Leenhoflaan en Essche Heike rijden. </text:p>
            <text:p text:style-name="considerans.al">Verbinding Boxtel Centrum – Ladonk (v.v.)</text:p>
            <text:p text:style-name="considerans.al">Bedrijventerrein Ladonk is na realisatie van het Maatregelenpakket per auto bereikbaar via de nieuwe Verbindingsweg Ladonk – Kapelweg. Verkeer richting het centrum zal via Ladonk en Keulsebaan naar het centrum rijden. Voor de verbinding richting Boxtel Noord kan het gemotoriseerd verkeer ook gebruik maken via de bestaande wegenstructuur en de huidige spoorwegovergangen Leenhoflaan en Essche Heike voor de verbinding Ladonk – Boxtel Noord. Daarnaast blijft de primaire ontsluiting van het bedrijventerrein Ladonk via de Keulsebaan. Met de capaciteitsuitbreiding van de Keulsebaan (project 4 van het Maatregelenpakket) wordt deze ontsluiting verder verbeterd. </text:p>
            <text:p text:style-name="considerans.al">Bereikbaarheid hulpdiensten</text:p>
            <text:p text:style-name="considerans.al">De Veiligheidsregio Brabant-Noord heeft advies uitgebracht over het voorgenomen besluit en hierbij aangegeven geen bezwaar te hebben tegen de sluiting van de dubbele spoorwegovergang. De stijging van de opkomsttijd heeft voor het feitelijk optreden van de hulpdiensten op plaats incident geen consequenties. Met de adviezen van de Veiligheidsregio is rekening gehouden. Het moment van afsluiting is in het besluit gekoppeld aan het beschikbaar zijn van de VLK. </text:p>
            <text:p text:style-name="considerans.al">De conclusie is dat de nieuw aan te leggen Verbindingsweg Ladonk-Kapelweg een belangrijke alternatieve route is voor het gemotoriseerde verkeer. De verkeersafwikkeling van het gemotoriseerde verkeer zal daarnaast voor een deel via de bestaande wegenstructuur plaatsvinden. In aanvulling op de Verbindingsweg Ladonk-Kapelweg wordt de verkeersafwikkeling verder verbeterd door de overige deelprojecten van het Maatregelenpakket, waaronder de capaciteitsuitbreiding van de Keulsebaan en de aanpassingen in Tongeren. </text:p>
            <text:p text:style-name="considerans.al">
            <text:span text:style-name="nadrukcur">Inwerkingtreding verkeersbesluit </text:span>
          </text:p>
            <text:p text:style-name="considerans.al">De dubbele spoorwegovergang Tongersestraat vormt op dit moment een belangrijke verkeersverbinding in Boxtel. Een sluiting volgens het verkeersbesluit voor gemotoriseerd verkeer kan dan ook pas plaatsvinden zodra alternatieve maatregelen voor gemotoriseerd verkeer zijn gerealiseerd. </text:p>
            <text:p text:style-name="considerans.al">De VLK vormt de belangrijkste maatregel om de effecten van de sluiting voor gemotoriseerd verkeer te compenseren. Zodra de VLK wordt opengesteld voor verkeer, is daarmee de noodzakelijke verkeersveiligheid en bereikbaarheid gewaarborgd. Vanaf dat moment ontstaat er een acceptabele verkeerssituatie waarbij het aanvaardbaar is om de spoorwegovergang af te sluiten voor gemotoriseerd verkeer. Vandaar dat een opschortende voorwaarde wordt opgenomen dat het verkeersbesluit pas in werking treedt zodra tenminste de Verbindingsweg Ladonk-Kapelweg is opengesteld voor het verkeer. Uitgangspunt is dat uitvoering van het verkeersbesluit niet eerder plaats vindt dan nadat alle alternatieve maatregelen (VLK, Keulsebaan en Tongeren) voor het gemotoriseerd verkeer zijn uitgevoerd. </text:p>
            <text:p text:style-name="considerans.al">
            <text:span text:style-name="nadrukvet">
              <text:span text:style-name="nadrukondlijn">Overwegende dat:</text:span>
            </text:span>
          </text:p>
            <text:p text:style-name="considerans.al">de gemeenteraad van Boxtel op 26 november 2013 een voorkeursvariant heeft vastgesteld ten behoeve van onder meer een oplossing van het knelpunt rondom de dubbele spoorwegovergang in de Tongersestraat in Boxtel; </text:p>
            <text:p text:style-name="considerans.al"> deze voorkeursvariant is vertaald in het Maatregelenpakket PHS Boxtel; </text:p>
            <text:p text:style-name="considerans.al">de afspraken over het realiseren van het Maatregelenpakket PHS Boxtel in mei 2015 zijn vastgelegd in een bestuursovereenkomst tussen het Rijk, de provincie Noord-Brabant en de gemeente Boxtel; </text:p>
            <text:p text:style-name="considerans.al">als deelproject 1 van dit Maatregelenpakket PHS Boxtel is benoemd de sluiting van de dubbele spoorwegovergang in de Tongersestraat;</text:p>
            <text:p text:style-name="considerans.al"> het Maatregelenpakket in samenhang hiermee voorziet in alternatieve routeringen ten behoeve van het verkeer; </text:p>
            <text:p text:style-name="considerans.al">de belangrijkste alternatieve maatregel voor het gemotoriseerde verkeer wordt gevormd door de realisatie van de Verbindingsweg Ladonk-Kapelweg; </text:p>
            <text:p text:style-name="considerans.al">de andere alternatieve maatregelen vormen de deelprojecten Tongeren en Keulsebaan waarmee de bereikbaarheid en verkeersveiligheid verder wordt verbeterd; de deelprojecten uit het Maatregelenpakket PHS Boxtel niet gelijktijdig in uitvoering kunnen worden gebracht hetgeen leidt tot de keuze voor een gefaseerde sluiting van de dubbele spoorwegovergang Tongersestraat; </text:p>
            <text:p text:style-name="considerans.al">voorliggend verkeersbesluit voorziet in de eerste fase, namelijk een sluiting voor gemotoriseerd verkeer; met deze sluiting de verkeersveiligheid alsmede de leefbaarheid rondom de dubbele spoorwegovergang in buurtschap Kalksheuvel en in het centrum van Boxtel wordt verbeterd waarmee aan de doelstellingen van het GVVP 2008 wordt voldaan; </text:p>
            <text:p text:style-name="considerans.al">met de sluiting de bereikbaarheid weliswaar wijzigt en omrijdafstanden zullen optreden maar dat deze gevolgen niet onevenredig zijn; </text:p>
            <text:p text:style-name="considerans.al">de sluiting voor gemotoriseerd verkeer op zijn vroegst in werking kan treden zodra (tenminste) de Verbindingsweg Ladonk-Kapelweg als alternatieve route is opengesteld voor het gemotoriseerde verkeer waartoe een opschortende voorwaarde in het besluit is opgenomen;</text:p>
            <text:p text:style-name="considerans.al"> het uitgangspunt is om niet eerder tot fysieke sluiting over te gaan dan nadat ook de deelprojecten 3 en 4 (Tongeren en Keulsebaan) zijn gerealiseerd. </text:p>
            <text:p text:style-name="considerans.al">
            <text:span text:style-name="nadrukvet">
              <text:span text:style-name="nadrukondlijn">Gehoord: </text:span>
            </text:span>
          </text:p>
            <text:p text:style-name="considerans.al">Overeenkomstig artikel 24 van het Besluit administratieve bepalingen inzake het wegverkeer (BABW) is overleg gepleegd met de politie. </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span text:style-name="nadrukvet">
              <text:span text:style-name="nadrukondlijn">Besluiten: </text:span>
            </text:span>
          </text:p>
            <text:list text:style-name="id1-3-2-2-1-2">
              <text:list-item text:style-override="id1-3-2-2-1-2-1">
                <text:number>1.</text:number>
                <text:p text:style-name="al">het gedeelte van de Tongersestraat tussen de oostzijde van de spoorwegovergang ’s-Hertogenbosch – Eindhoven tot aan de Van Salmstraat en ten oosten van perceel Tongeren 2, zoals aangegeven in bijlage 1, af te sluiten voor alle motorvoertuigen door het plaatsen van het verkeersbord C12 uit bijlage 1 van het Reglement Verkeersregels en Verkeerstekens1990 (RVV 1990) alsmede door het plaatsen van fysieke voorzieningen;</text:p>
              </text:list-item>
            </text:list>
            <text:list text:style-name="id1-3-2-2-1-3">
              <text:list-item text:style-override="id1-3-2-2-1-3-1">
                <text:number>2.</text:number>
                <text:p text:style-name="al">dit besluit in werking te laten treden zodra (ten minste) de Verbindingsweg Ladonk- Kapelweg (VLK) is opengesteld voor het verkeer.</text:p>
              </text:list-item>
            </text:li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Boxtel,9 februari 2022</text:span>
            <text:span text:style-name="datum"/>
          </text:p>
          </text:section>
          <text:section text:name="ondertekening_id1-3-2-3-2">
            <text:p><text:span text:style-name="functie">Burgemeester en wethouders van Boxtel,</text:span></text:p>
            <text:p><text:span text:style-name="ondertekening_naam">
            <text:span text:style-name="voornaam">De secretaris, </text:span>
            <text:span text:style-name="achternaam"/>
          </text:span></text:p>
            <text:p><text:span text:style-name="functie">L.H. Derksen </text:span></text:p>
          </text:section>
          <text:section text:name="ondertekening_id1-3-2-3-3">
            <text:p><text:span text:style-name="functie">De Burgemester,</text:span></text:p>
          </text:section>
          <text:section text:name="ondertekening_id1-3-2-3-4">
            <text:p><text:span text:style-name="functie">R.S. van Meygaarden</text:span></text:p>
          </text:section>
          <text:section text:name="ondertekening_id1-3-2-3-5"/>
        </text:section>
        <text:section text:name="bezwaarschrift_id1-3-2-4" text:style-name="bezwaarschrift">
          <text:p text:style-name="bezwaarschrift_top"/>
          <text:p text:style-name="tussenkopvetcur"/>
          <text:p text:style-name="bezwaarschrift_al">
          <text:span text:style-name="nadrukvet">
            <text:span text:style-name="nadrukondlijn">Ter inzage</text:span>
          </text:span>
        </text:p>
          <text:p text:style-name="bezwaarschrift_al">Dit ontwerpverkeerbesluit ligt middels een gecoördineerde procedure op grond van artikel 3.30 en volgende van de Wet ruimtelijke ordening samen met het ontwerpbestemmingsplan ‘Verbindingsweg Ladonk-Kapelweg 2022’ en twee andere ontwerp-(verkeers)besluiten met ingang van vrijdag 11 februari 2022 gedurende zes weken (dus tot en met donderdag 24 maart 2022) ter inzage. </text:p>
          <text:p text:style-name="bezwaarschrift_al">Het ontwerpbestemmingsplan en de ontwerpbesluiten zijn op de volgende wijze in te zien:</text:p>
          <text:list text:style-name="id1-3-2-4-5">
            <text:list-item text:style-override="id1-3-2-4-5-1">
              <text:number>1.</text:number>
              <text:p text:style-name="al">Het ontwerpbestemmingsplan ‘Verbindingsweg Ladonk-Kapelweg 2022’ is digitaal raadpleegbaar. De ontwerpverkeersbesluiten en het ontwerpbesluit hogere waarden Wet geluidhinder zijn als bijlagen in het bestemmingsplan opgenomen. </text:p>
            </text:list-item>
            <text:list-item text:style-override="id1-3-2-4-5-2">
              <text:number>2.</text:number>
              <text:p text:style-name="al">Het ontwerpbestemmingsplan met bijlagen is digitaal in te zien via de landelijke website <text:a xlink:href="http://www.ruimtelijkeplannen.nl" xlink:type="simple">www.ruimtelijkeplannen.nl</text:a>. Het planidentificatienummer (ID) van dit bestemmingsplan is NL.IMRO.0757.BP01VLK2022-otw1. </text:p>
            </text:list-item>
            <text:list-item text:style-override="id1-3-2-4-5-3">
              <text:number>3.</text:number>
              <text:p text:style-name="al">De ontwerpverkeersbesluiten worden daarnaast op 9 februari 2022 ook afzonderlijk gepubliceerd in het digitale gemeenteblad (zie <text:a xlink:href="http://www.officiëlebekendmakingen.nl" xlink:type="simple">www.officiëlebekendmakingen.nl</text:a>)</text:p>
            </text:list-item>
            <text:list-item text:style-override="id1-3-2-4-5-4">
              <text:number>4.</text:number>
              <text:p text:style-name="al">Het ontwerpbestemmingsplan en de ontwerpbesluiten liggen verder eveneens in kopie ter inzage bij de receptie in het gemeentehuis, ingang Markt. Het gemeentehuis is geopend van maandag tot en met vrijdag van 8.30 tot 12.30 uur en op woensdag en donderdag ook van 17.00 tot 19.30 uur.</text:p>
            </text:list-item>
          </text:list>
          <text:p text:style-name="bezwaarschrift_al">Om inwoners en belangstellenden over het ontwerpbestemmingsplan, de ontwerp(verkeers)besluiten en de overige deelprojecten van het Maatregelenpakket PHS Boxtel te informeren organiseert de gemeente Boxtel op 23 februari 2022 een digitale informatiebijeenkomst. Voor meer informatie, zie de gemeentelijke website <text:a xlink:href="https://www.boxtel.nl/projecten/maatregelenpakket-phs-boxtel" xlink:type="simple">https://www.boxtel.nl/projecten/maatregelenpakket-phs-boxtel</text:a>. Wilt u deelnemen aan de digitale bijeenkomst? Meldt u dan uiterlijk op dinsdag 22 februari voor 18.00 uur aan via <text:a xlink:href="mailto:VLK@boxtel.nl" xlink:type="simple">VLK@boxtel.nl</text:a>.</text:p>
          <text:p text:style-name="bezwaarschrift_al">
          <text:span text:style-name="nadrukvet">
            <text:span text:style-name="nadrukondlijn">Zienswijzen </text:span>
          </text:span>
        </text:p>
          <text:p text:style-name="bezwaarschrift_al">Tot en met donderdag 24 maart 2022 kan iedereen zienswijzen indienen:</text:p>
          <text:list text:style-name="id1-3-2-4-9">
            <text:list-item text:style-override="id1-3-2-4-9-1">
              <text:number>1.</text:number>
              <text:p text:style-name="al">tegen het ontwerpbestemmingsplan ‘Verbindingsweg Ladonk-Kapelweg 2022’ bij de gemeenteraad van de gemeente Boxtel, Postbus 10.000, 5280 DA Boxtel;</text:p>
            </text:list-item>
            <text:list-item text:style-override="id1-3-2-4-9-2">
              <text:number>2.</text:number>
              <text:p text:style-name="al">tegen de twee ontwerpverkeersbesluiten en het ontwerpbesluit Hogere Waarden bij het college van burgemeester en wethouders van de gemeente Boxtel, Postbus 10.000, 5280 DA Boxtel.</text:p>
            </text:list-item>
          </text:list>
          <text:p text:style-name="bezwaarschrift_al">Het verzoek is om per ontwerpbesluit of ontwerpbestemmingsplan afzonderlijk een zienswijze in te dienen. Dit is gewenst omdat er vier afzonderlijke besluiten worden genomen. Wanneer u dit niet doet, loopt u een risico dat uw zienswijze niet op een juiste wijze bij de afweging van het betreffende besluit of plan wordt betrokken. </text:p>
          <text:p text:style-name="bezwaarschrift_al">Hierbij ook het verzoek om bovenaan uw brief duidelijk vermelden waarop uw zienswijze betrekking heeft op de volgende wijze: </text:p>
          <text:list text:style-name="id1-3-2-4-12">
            <text:list-item text:style-override="id1-3-2-4-12-1">
              <text:number>1.</text:number>
              <text:p text:style-name="al">Zienswijze ontwerpbestemmingsplan ‘Verbindingsweg Ladonk-Kapelweg 2022’</text:p>
            </text:list-item>
            <text:list-item text:style-override="id1-3-2-4-12-2">
              <text:number>2.</text:number>
              <text:p text:style-name="al">Zienswijze ontwerpbesluit hogere waarden Wet geluidhinder </text:p>
            </text:list-item>
            <text:list-item text:style-override="id1-3-2-4-12-3">
              <text:number>3.</text:number>
              <text:p text:style-name="al">Zienswijze ontwerpverkeersbesluit Kapelweg</text:p>
            </text:list-item>
            <text:list-item text:style-override="id1-3-2-4-12-4">
              <text:number>4.</text:number>
              <text:p text:style-name="al">Zienswijze ontwerpverkeersbesluit Tongersestraat</text:p>
            </text:list-item>
          </text:list>
          <text:p text:style-name="bezwaarschrift_al">Let op: u kunt niet per e-mail reageren. Wanneer u een mondelinge zienswijze wilt indienen kunt u contact opnemen met de heer T. Siekman. U wordt verzocht om uiterlijk 14 dagen vóór afloop van de ter inzage termijn via email (<text:a xlink:href="mailto:T.Siekman@mijngemeentedichtbij.nl" xlink:type="simple">T.Siekman@mijngemeentedichtbij.nl</text:a>) of telefonisch (06 10292244) een afspraak hiervoor te maken.</text:p>
          <text:p text:style-name="bezwaarschrift_al">
          <text:span text:style-name="nadrukcur">Op deze procedure is de Crisis- en herstelwet van toepassing.</text:span>
        </text:p>
          <text:p text:style-name="bezwaarschrift_al">
          <text:span text:style-name="nadrukvet">Bijlagen</text:span>
        </text:p>
          <text:p text:style-name="bezwaarschrift_al">Bijlage 1 gebied waarvoor het verkeersbesluit geldt</text:p>
          <text:p text:style-name="bezwaarschrift_al">Bijlage 2 Maatregelenpakket PHS Box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53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slotenverklaring voor alle motorvoertuigen - Tongerse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eg</meta:user-defined>
    <meta:user-defined meta:name="DC.title">Ontwerp-Verkeersbesluit tot het instellen van een geslotenverklaring voor alle motorvoertuigen op de dubbele spoorwegovergang in de Tongersestraat (gedeelte van de Tongersestraat vanaf de oostzijde van de spoorwegovergang ’s-Hertogenbosch – Eindhoven tot aan de Van Salmstraat en Tongeren ten oosten van perceel Tongeren 2) in Boxtel</meta:user-defined>
    <meta:user-defined meta:name="DCTERMS.W3CDTF/DCTERMS.available">2022-02-09</meta:user-defined>
    <meta:user-defined meta:name="OVERHEIDop.externeBijlage">Bijlage 1Gebied waarvoor het verkeersbesluit geldt|exb-2022-7798</meta:user-defined>
    <meta:user-defined meta:name="OVERHEIDop.externeBijlage">Bijlage 2 Maatregelenpakket PHS Boxtel|exb-2022-7799</meta:user-defined>
    <meta:user-defined meta:name="DCTERMS.W3CDTF/OVERHEIDop.jaargang">2022</meta:user-defined>
    <meta:user-defined meta:name="OVERHEIDop.publicationIssue">55339</meta:user-defined>
    <meta:user-defined meta:name="OVERHEIDop.GmbID/DC.identifier">gmb-2022-55339</meta:user-defined>
    <meta:user-defined meta:name="OVERHEIDop.versieInformatie"/>
  </office:meta>
</office:document-meta>
</file>