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opslagruimte Fahrenheitstraat 18-20 Harderwijk, Fahrenheitstraat 18, 3846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op de aanvraag met zaaknummer 2022-002257 voor uitbreiding opslagruimte op locatie Fahrenheitstraat 18, 3846BN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dec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33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Fahrenheitstraat 18, 3846BN Harderwijk</meta:user-defined>
    <dc:language>nl</dc:language>
    <meta:user-defined meta:name="OVERHEIDop.locatietype/OVERHEIDop.gebiedsmarkering">Punt</meta:user-defined>
    <meta:user-defined meta:name="DC.title">Verlenging beslistermijn voor uitbreiding opslagruimte Fahrenheitstraat 18-20 Harderwijk, Fahrenheitstraat 18, 3846BN Harder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86</meta:user-defined>
    <meta:user-defined meta:name="OVERHEIDop.GmbID/DC.identifier">gmb-2022-553386</meta:user-defined>
    <meta:user-defined meta:name="OVERHEIDop.versieInformatie"/>
  </office:meta>
</office:document-meta>
</file>