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verleende omgevingsvergunning uitgebreide procedure - Postweg 9, 3941 KA Doorn (Conferentie Centrum Kaap Doorn), aanvraag brandveilig gebruik voor Conferentie Centrum Kaap Doorn (HZ_WABO-22-2219, 9 december 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omgevingsvergunning op grond van de uitgebreide voorbereidingsprocedure verleend hebben:</text:p>
            <text:p text:style-name="common-al">
            <text:span text:style-name="nadrukvet">Postweg 9, 3941 KA Doorn (Conferentie Centrum Kaap Doorn)</text:span>, aanvraag brandveilig gebruik voor Conferentie Centrum Kaap Doorn (HZ_WABO-22-2219, 9 december 2022)</text:p>
            <text:p text:style-name="last-al">Eenieder die een zienswijze heeft ingediend tegen het ontwerpbesluit en belanghebbenden die het niet eens zijn met deze beslissing (=beschikking) kunnen ingevolge de hoofdstukken 6 en 7 van de Algemene wet bestuursrecht een gemotiveerd beroepschrift indienen bij de rechtbank Midden-Nederland, afdeling bestuursrecht, bodemzaken, Postbus 16005, 3500 DA in Utrecht. Dit beroepschrift moet binnen zes weken na 15 december 2022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553385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385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385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meta:user-defined meta:name="DCTERMS.abstract">Gemeente Utrechtse Heuvelrug, verleende omgevingsvergunning uitgebreide procedure - Postweg 9, 3941 KA Doorn (Conferentie Centrum Kaap Doorn), aanvraag brandveilig gebruik voor Conferentie Centrum Kaap Doorn (HZ_WABO-22-2219, 9 december 2022)</meta:user-defined>
    <dc:language>nl</dc:language>
    <meta:user-defined meta:name="OVERHEIDop.locatietype/OVERHEIDop.gebiedsmarkering">Adres</meta:user-defined>
    <meta:user-defined meta:name="DC.title">Gemeente Utrechtse Heuvelrug, verleende omgevingsvergunning uitgebreide procedure - Postweg 9, 3941 KA Doorn (Conferentie Centrum Kaap Doorn), aanvraag brandveilig gebruik voor Conferentie Centrum Kaap Doorn (HZ_WABO-22-2219, 9 december 2022)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3385</meta:user-defined>
    <meta:user-defined meta:name="OVERHEIDop.GmbID/DC.identifier">gmb-2022-553385</meta:user-defined>
    <meta:user-defined meta:name="OVERHEIDop.versieInformatie"/>
  </office:meta>
</office:document-meta>
</file>