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bouwen van de bungalow na brand, Slenerweg 83-57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313</text:p>
            <text:p text:style-name="common-al">Ontvangen op: 06-12-2022</text:p>
            <text:p text:style-name="common-al">Locatie: Slenerweg 83-57 7848AG Schoonoord</text:p>
            <text:p text:style-name="common-al">Projectomschrijving: het herbouwen van de bungalow na brand</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3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313</meta:user-defined>
    <meta:user-defined meta:name="DCTERMS.abstract">het herbouwen van de bungalow na brand</meta:user-defined>
    <dc:language>nl</dc:language>
    <meta:user-defined meta:name="OVERHEIDop.locatietype/OVERHEIDop.gebiedsmarkering">Punt</meta:user-defined>
    <meta:user-defined meta:name="DC.title">Omgevingsvergunning – ontvangst aanvraag: het herbouwen van de bungalow na brand, Slenerweg 83-57 te Schoonoord</meta:user-defined>
    <meta:user-defined meta:name="DCTERMS.W3CDTF/DCTERMS.available">2022-12-14</meta:user-defined>
    <meta:user-defined meta:name="DCTERMS.W3CDTF/OVERHEIDop.jaargang">2022</meta:user-defined>
    <meta:user-defined meta:name="OVERHEIDop.publicationIssue">553383</meta:user-defined>
    <meta:user-defined meta:name="OVERHEIDop.GmbID/DC.identifier">gmb-2022-553383</meta:user-defined>
    <meta:user-defined meta:name="OVERHEIDop.versieInformatie"/>
  </office:meta>
</office:document-meta>
</file>