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dennenboom aan Fideliostraat 7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RH7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ideliostraat 74 Alkmaar:</text:span> het kappen van een dennenboom (geeft overlast).</text:p>
            <text:p text:style-name="common-al">Zaaknummer: 00004147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38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8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8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14747</meta:user-defined>
    <dc:language>nl</dc:language>
    <meta:user-defined meta:name="OVERHEIDop.locatietype/OVERHEIDop.gebiedsmarkering">Adres</meta:user-defined>
    <meta:user-defined meta:name="DC.title">Toestemming voor het kappen van een dennenboom aan Fideliostraat 74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82</meta:user-defined>
    <meta:user-defined meta:name="OVERHEIDop.GmbID/DC.identifier">gmb-2022-553382</meta:user-defined>
    <meta:user-defined meta:name="OVERHEIDop.versieInformatie"/>
  </office:meta>
</office:document-meta>
</file>